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Arial"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P1">Arlette portait une robe écarlate ajustée près du corps. A certains moments, le moteur toussait et la Citroën avançait alors par saccades. Il pleuvait à verse, les fossés débordaient. Ce lieu serait bientôt insalubre. Arlette salivait au souvenir d'une blanquette de veau consommée la veille. Il n'y avait que la chance qui puisse la tirer de là. Une plaque signalait l'entrée du port. L'histoire du parti n'était pas encore terminée, pensa-t-elle.</text:p>
      <text:p text:style-name="P1"/>
      <text:p text:style-name="P1"/>
      <text:p text:style-name="P1">Jacques portait une veste bleue marine sur un pantalon beige. En quelques années, Jacques était devenu une personnalité de la scène politique. Une grande trouée dans le rideau des nuages laissa apparaître le ciel bleu. Une trouée azur dans un ciel orageux. Il était parti avec le coffre du taxi chargé de valises et aussi des valises sous les yeux. Il se disait que les hommes passent leur temps à redécouvrir des vérités perdues. Le taxi les déposa devant un restaurant au néons blafards.</text:p>
      <text:p text:style-name="P1"/>
      <text:p text:style-name="P1"/>
      <text:p text:style-name="P1">Elle : Je n'aime pas que l'on se mêle de mes problèmes ! Au fond, je suis comme une femme d'intérieur...</text:p>
      <text:p text:style-name="P1">Lui : En Bretagne, l'intérieur est également plein d'intérêt !</text:p>
      <text:p text:style-name="P1">Elle : Vous m'interrompez sans cesse, cela fini par être agaçant !</text:p>
      <text:p text:style-name="P1">Lui : C'est inexact...</text:p>
      <text:p text:style-name="P1">Elle : Vous voyez vous recommencez.</text:p>
      <text:p text:style-name="P1">Lui : Garçon ! Apportez nous le menu, s'il vous plaît.</text:p>
      <text:p text:style-name="P1">Elle : Quel trou du cul ! Il a osé soutenir mon regard.</text:p>
      <text:p text:style-name="P1">Lui : Il est plutôt mignon.</text:p>
      <text:p text:style-name="P1">Elle : Pensez-vous que je vais engager mon honneur à la légère ?</text:p>
      <text:p text:style-name="P1">Lui : Ma chère, toutes ces idées sont de vieilles lunes. Plus sérieusement dans quelle catégorie d'hôtel, souhaitez vous descendre ?</text:p>
      <text:p text:style-name="P1">Elle : Aucune idée... je prendrais une blanquette de veau et vous ?</text:p>
      <text:p text:style-name="P1">Lui : Entre nous, je n'en ai parlé à personne... Garçon ! Deux blanquettes de veau.</text:p>
      <text:p text:style-name="P1">Elle : Combien vous reste-t-il de cartouches ?</text:p>
      <text:p text:style-name="P1">Lui : Trois il me semble, il y a peu de chance de triompher.</text:p>
      <text:p text:style-name="P1">Elle : Aimez vous le cinéma américain?</text:p>
      <text:p text:style-name="P1">Lui : Votre question m'embarrasse, cela dépend du genre.</text:p>
      <text:p text:style-name="P1">Elle : Vous avez raison, donnez moi un autre verre de vin.</text:p>
      <text:p text:style-name="P1">Lui : Voici la nuit qui arrive, comme toujours très ponctuelle.</text:p>
      <text:p text:style-name="P1">Elle : Et puis non, je n'en ai plus très envie...</text:p>
      <text:p text:style-name="P1">Lui : A la vérité j'aime les histoires de cow-boy, surtout les attaques de diligence et vous ?</text:p>
      <text:p text:style-name="P1"/>
      <text:p text:style-name="P1"><text:soft-page-break/></text:p>
      <text:p text:style-name="P1"/>
      <text:p text:style-name="P1"/>
      <text:p text:style-name="P1"/>
      <text:p text:style-name="P1"/>
      <text:p text:style-name="P1">Elle : Je vais vous faire un aveu, je suis très fleur bleue. J'aime les contes de fée et la lutte ouvrière.</text:p>
      <text:p text:style-name="P1">Lui : Ou avez vous déposé vos bagages ?</text:p>
      <text:p text:style-name="P1">Elle : Je n'en ai pas.</text:p>
      <text:p text:style-name="P1">Lui : Avec cette pluie, les routes seront bientôt impraticables.</text:p>
      <text:p text:style-name="P1">Elle : Zut ! J'ai encore filé mon collant.</text:p>
      <text:p text:style-name="P1">Lui : Vous avez de belles jambes.</text:p>
      <text:p text:style-name="P1">Elle : Ne cherchez pas à me séduire... nous voici au but, vous voyez que mes calculs étaient fondés.</text:p>
      <text:p text:style-name="P1">Lui : Oui, mais la Chine est un pays lointain... pourquoi ne pas m'accompagner au Canada ?</text:p>
      <text:p text:style-name="P1">Elle : Nous sommes en retard, nous devons partir. Je ne pense pas que nous nous reverrons un jour.</text:p>
      <text:p text:style-name="P1">Lui : Oui, sans doute. Je vais vous appeler un taxi, si vous le permettez.</text:p>
      <text:p text:style-name="P1"/>
      <text:p text:style-name="P1">Dans la rue, les boutiques portaient des enseignes lumineuses. il pleuvait depuis la veille au soir. On ne trouvait plus de parapluie dans les commerces.</text:p>
      <text:p text:style-name="P1"/>
      <text:p text:style-name="P1"><text:s text:c="60"/></text:p>
      <text:p text:style-name="P1"/>
      <text:p text:style-name="P1"><text:s text:c="55"/></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brice ronteix</meta:initial-creator>
    <meta:creation-date>2011-10-09T05:55:39</meta:creation-date>
    <dc:date>2021-01-03T14:29:14</dc:date>
    <meta:editing-duration>PT1H55M43S</meta:editing-duration>
    <meta:editing-cycles>22</meta:editing-cycles>
    <meta:generator>OpenOffice.org/3.4$Unix OpenOffice.org_project/340m1$Build-9590</meta:generator>
    <meta:document-statistic meta:table-count="0" meta:image-count="0" meta:object-count="0" meta:page-count="2" meta:paragraph-count="35" meta:word-count="549" meta:character-count="3109"/>
  </office:meta>
</office:document-meta>
</file>