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8pt" fo:font-weight="bold" style:font-size-asian="18pt" style:font-weight-asian="bold" style:font-size-complex="18pt" style:font-weight-complex="bold"/>
    </style:style>
    <style:style style:name="P3" style:family="paragraph" style:parent-style-name="Standard">
      <style:text-properties style:font-name="Arial" fo:font-size="18pt" style:font-size-asian="18pt" style:font-size-complex="18pt"/>
    </style:style>
    <style:style style:name="P4" style:family="paragraph" style:parent-style-name="Standard">
      <style:text-properties style:font-name="Arial" fo:font-size="14pt" fo:font-weight="bold" style:font-size-asian="14pt" style:font-weight-asian="bold" style:font-size-complex="14pt" style:font-weight-complex="bold"/>
    </style:style>
    <style:style style:name="P5" style:family="paragraph" style:parent-style-name="Standard">
      <style:text-properties style:font-name="Arial"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text-properties style:font-name="Arial" fo:font-size="14pt" fo:font-style="italic" style:text-underline-style="none" fo:font-weight="normal" style:font-size-asian="14pt" style:font-style-asian="italic" style:font-weight-asian="normal" style:font-size-complex="14pt" style:font-style-complex="italic" style:font-weight-complex="normal"/>
    </style:style>
    <style:style style:name="P7" style:family="paragraph" style:parent-style-name="Standard">
      <style:text-properties style:font-name="Arial" fo:font-size="14pt" fo:font-weight="normal" style:font-size-asian="14pt" style:font-weight-asian="normal" style:font-size-complex="14pt" style:font-weight-complex="normal"/>
    </style:style>
    <style:style style:name="P8" style:family="paragraph" style:parent-style-name="Standard">
      <style:text-properties fo:font-weight="bold" style:font-weight-asian="bold" style:font-weight-complex="bold"/>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style:font-name="Arial"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text:s text:c="56"/><text:span text:style-name="T1">Au village</text:span></text:p>
      <text:p text:style-name="P2"/>
      <text:p text:style-name="P2"/>
      <text:p text:style-name="P2"/>
      <text:p text:style-name="P2"/>
      <text:p text:style-name="P4"/>
      <text:p text:style-name="P5">Cette maison de campagne appartenait à Giselle Atouvant. Jamais elle n'avait consenti à épouser quiconque, affirmant que seul le meilleur jardinier du monde mériterait ses faveurs. A l'heure ou j'écris ces lignes, le jardin est en friche et les volets clos.</text:p>
      <text:p text:style-name="P5"/>
      <text:p text:style-name="P6"/>
      <text:p text:style-name="P5">L'été passa, puis l'hiver succéda à l'automne, vint le printemps et un autre été. Une année donc s'était écoulée depuis le jour où Mlle Gisèle entreprit de franchir l'équateur, puis le tropique du capricorne avant de longer l'île de Bornéo, pour enfin découvrir la mer de Chine. C'est du moins ce qu'on raconte dans le petit village de Barberêche dans le canton de Fribourg.</text:p>
      <text:p text:style-name="P5"/>
      <text:p text:style-name="P5"/>
      <text:p text:style-name="P5">Les détectives privés et les enquêteurs de police les plus sagaces se présentèrent au domicile du docteur Peuvitte. Mais rien n'y fit, la disparition du tiki marquisien du docteur Saturnin Peuvitte demeurait totalement incompréhensible.</text:p>
      <text:p text:style-name="P5"/>
      <text:p text:style-name="P5"/>
      <text:p text:style-name="P5">La physionomie bourgeoise et jardinière de cette propriété endormie, en étonna plus d'un. Même le garde-forestier Picollet, un vieux briscard comme lui !</text:p>
      <text:p text:style-name="P5"/>
      <text:p text:style-name="P5"/>
      <text:p text:style-name="P5">Après une succession d'événements tragiques et la perte de son jardinier à l'automne, le docteur Peuvitte se trouva en proie à un immense abattement qui l'amena à fuir la compagnie des hommes.</text:p>
      <text:p text:style-name="P5"/>
      <text:p text:style-name="P5"/>
      <text:p text:style-name="P5">La demeure du docteur n'était plus habitée depuis le 6 septembre dernier. Au marché de Fribourg ce jour là, il faisait beau. On approchait de l'automne et se sentant peut-être suivi, le docteur Saturnin Peuvitte disparut derrière les cageots de fruits et légumes de M. Félix, sans autre explication !</text:p>
      <text:p text:style-name="P5"/>
      <text:p text:style-name="P5"/>
      <text:p text:style-name="P5"><text:soft-page-break/></text:p>
      <text:p text:style-name="P5"/>
      <text:p text:style-name="P5"/>
      <text:p text:style-name="P5"/>
      <text:p text:style-name="Standard"/>
      <text:p text:style-name="P3"><text:s text:c="38"/><text:span text:style-name="T2">L'atelier</text:span></text:p>
      <text:p text:style-name="P2"/>
      <text:p text:style-name="P2"/>
      <text:p text:style-name="P2"/>
      <text:p text:style-name="P2"/>
      <text:p text:style-name="P2"/>
      <text:p text:style-name="P7">Debout devant son chevalet, l'air bravache, avec cette terrible moue qui faisait la terreur de ses camarades, le grand Paulo tourmentait fiévreusement l'anatomie rondelette de la généreuse Katzi.</text:p>
      <text:p text:style-name="P7"/>
      <text:p text:style-name="P7"/>
      <text:p text:style-name="P7">A l'académie de dessin de Neuchâtel, le jeune Gérard Manfin faisait une analyse rigoureuse de la situation anatomique de Mlle Gisèle. Il n'ignorait pas par exemple que posé sur la pointe, en losange, le carré crée une surface picturale libre, très fréquemment utilisée par les peintres abstraits.</text:p>
      <text:p text:style-name="P7"/>
      <text:p text:style-name="P7"/>
      <text:p text:style-name="P7">Les principes moraux que lui avait inculqué son oncle Alphonse, avait fais du jeune Gérard Manfin un étudiant aux Beaux Arts, rigoriste et savant .</text:p>
      <text:p text:style-name="P7"/>
      <text:p text:style-name="P7"/>
      <text:p text:style-name="P7">Ce jour là pour Gérard, le corps élancé de Mlle Gisèle devint le prétexte à une nouvelle convention de la nudité féminine.</text:p>
      <text:p text:style-name="P7"/>
      <text:p text:style-name="P7"/>
      <text:p text:style-name="P5">Au cours d'une belle matinée du mois de novembre, Angèle entreprit ardemment la lecture d'une bluette scandinave, contant l'histoire tragique d'un harponneur de Nouvelle-Zélande .</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Standard"/>
      <text:p text:style-name="Standard"/>
      <text:p text:style-name="Standard"><text:s text:c="57"/><text:span text:style-name="T3">La garçonnière</text:span></text:p>
      <text:p text:style-name="P2"/>
      <text:p text:style-name="P2"/>
      <text:p text:style-name="P2"/>
      <text:p text:style-name="P2"/>
      <text:p text:style-name="P7">De retour du canton de Vaud, Hortense et Henri y furent témoin des révoltes des horlogers, dés lors, ils prirent conscience du rôle prédominant que pouvait jouer la production du vin dans la cohésion sociale .</text:p>
      <text:p text:style-name="P7"/>
      <text:p text:style-name="P7"/>
      <text:p text:style-name="P7">Ecoutez-ça, Hortense ! L'augmentation de la productivité du travail accroît plus vite le capital constant que le capital variable, vous pouvez le croire ?</text:p>
      <text:p text:style-name="P7"/>
      <text:p text:style-name="P7"/>
      <text:p text:style-name="P7">Cette dernière lecture d'Henri Parminoult, aurait eu de quoi décourager bien des gens, mais Hortense était une jeune femme au caractère bien trempée, qui ne se laissait pas facilement abattre.</text:p>
      <text:p text:style-name="P7"/>
      <text:p text:style-name="P7"/>
      <text:p text:style-name="P7">Voyez Gisèle, lui dit Gérard, voyez son obstination ! Dieu est contre le capitaine Achab ! Ce Moby Dick est fort comme un turc...pourquoi ne pas rentrer à Nantucket pendant qu'il en est encore temps ?</text:p>
      <text:p text:style-name="P7"/>
      <text:p text:style-name="P7"/>
      <text:p text:style-name="P7">Les histoires les plus invraisemblables circulaient dans tous les cantons suisses, à propos de Jeanne Peckett. Comment faire la part de la vérité et celle de l'imagination humaine ? pensa Gisèle.</text:p>
      <text:p text:style-name="P7"/>
      <text:p text:style-name="P7"/>
      <text:p text:style-name="P7">Parfaitement ! répondit Henri, en s'adressant émotionné à son verre de vin. J'aime tendrement le roi Richard parce qu'il est anglais de cœur et d'âme, bien qu'il appartienne à une famille normande...</text:p>
      <text:p text:style-name="P7"/>
      <text:p text:style-name="P7"/>
      <text:p text:style-name="P5"/>
      <text:p text:style-name="P5"/>
      <text:p text:style-name="P5"/>
      <text:p text:style-name="P5"><text:soft-page-break/></text:p>
      <text:p text:style-name="P5"/>
      <text:p text:style-name="P5"/>
      <text:p text:style-name="P5"/>
      <text:p text:style-name="P5"/>
      <text:p text:style-name="Standard"/>
      <text:p text:style-name="P3"><text:s text:c="41"/><text:span text:style-name="T2">La rue</text:span></text:p>
      <text:p text:style-name="P2"/>
      <text:p text:style-name="P2"/>
      <text:p text:style-name="P2"/>
      <text:p text:style-name="P2"/>
      <text:p text:style-name="P2"/>
      <text:p text:style-name="P5"><text:s/>Henri n'avait rien manger depuis le matin et souffrait de tiraillements d'estomac. Heureusement l'haleine d'Hortense lui fit le plus grand bien. Un vrai bouquet de jeunesse de jasmin et de petits biscuits secs alsacien ! se dit-il.</text:p>
      <text:p text:style-name="P5"/>
      <text:p text:style-name="P5"/>
      <text:p text:style-name="P5">L'air était frais ce jour là. Sur la grand place de Neuchâtel, le petit Emile était seul à porter des lunettes. Aussi, pour traverser la place, se trouva-t-il un peu gêné et pas plus grand qu'un jabiru.</text:p>
      <text:p text:style-name="P5"/>
      <text:p text:style-name="P5"/>
      <text:p text:style-name="P5">Ce baiser, pensa Hortense est un geste de résistance lancé contre la nomenklatura de l'ultra-libéralisme sans âme et à la froideur galactique !</text:p>
      <text:p text:style-name="P5"/>
      <text:p text:style-name="P5"/>
      <text:p text:style-name="P5">Dans le cœur d'Hortense tintaient mille petites clochettes en argent et deux tympanons hongrois.</text:p>
      <text:p text:style-name="P5"/>
      <text:p text:style-name="P5"/>
      <text:p text:style-name="P5">Mlle Angèle Parissy était férue de lecture et particulièrement celle relative aux explorations polaires. Chaque samedi, elle se rendait à pied à la bibliothèque municipale de Lausanne, emmitouflée dans un grand manteau de popeline.</text:p>
      <text:p text:style-name="P5"/>
      <text:p text:style-name="P5"/>
      <text:p text:style-name="P5">Le nez sur une œuvre luministe du Caravage, Gisèle se reprocha vivement de ne pas avoir connu plutôt le jeune Gérard Manfin.</text:p>
      <text:p text:style-name="P5"/>
      <text:p text:style-name="P5"/>
      <text:p text:style-name="P5"/>
      <text:p text:style-name="P5"/>
      <text:p text:style-name="P5"/>
      <text:p text:style-name="P5"><text:soft-page-break/></text:p>
      <text:p text:style-name="Standard"/>
      <text:p text:style-name="P8"/>
      <text:p text:style-name="P2"><text:s text:c="29"/>Le débit de boisson</text:p>
      <text:p text:style-name="P2"/>
      <text:p text:style-name="P2"/>
      <text:p text:style-name="P2"/>
      <text:p text:style-name="P7">Voyez cette photographie mon petit Henri ! Apprenez donc quelque chose que vous ignorez. Votre mère était la propre sœur d'un moine trappiste nommé Bill Ecarlate. Dieu tout puissant ! balbutia Henri, abasourdi.<text:tab/></text:p>
      <text:p text:style-name="P7"/>
      <text:p text:style-name="P7"/>
      <text:p text:style-name="P7"/>
      <text:p text:style-name="P7">Je me soucie fort peu de vos intentions mon petit Henri, répondit Madame Madeleine, et je vous mets au défi de m'empêcher d'envoyer ce timbre poste où bon me semblera !</text:p>
      <text:p text:style-name="P7"/>
      <text:p text:style-name="P7"/>
      <text:p text:style-name="P7">Ma dernière boîte de bretzel ! Fit Mme Madeleine, à regret, en considérant l'étiquette.</text:p>
      <text:p text:style-name="P7"/>
      <text:p text:style-name="P7"/>
      <text:p text:style-name="P7">Eh bien ! Mon neveu, cette étiquette de bretzel m'évoque un délicieux souvenir de jeunesse. Vous n'avez hélas pas connu le tintement des clarines dans les alpages suisses... lui fit remarquer Mme Madeleine, vivement émue.</text:p>
      <text:p text:style-name="P7"/>
      <text:p text:style-name="P7"/>
      <text:p text:style-name="P7">A l'auberge des « Bons enfants », Madame Simone présentait à monsieur René la dernière vignette Yu-Gi-Oh !</text:p>
      <text:p text:style-name="P7"/>
      <text:p text:style-name="P7"/>
      <text:p text:style-name="P7">Savez-vous Henri, lui dit Mme Madeleine, vous êtes sans doute très fort en doctrine politique, mais vous ignorez tout de la philatélie ! Ce que vous voyez là, est un timbre poste de Kaboul et non un manifeste révolutionnaire!</text:p>
      <text:p text:style-name="P7"/>
      <text:p text:style-name="P7"/>
      <text:p text:style-name="P7">Je voudrais m'embarquer sur ce navire marchand, tante Madeleine, lui dit Henri. Vous embarquer mon neveu ! Voyez-vous ça ! Je suis sûre que vous ne savez rien de la pêche à la baleine. Est-ce que je me trompe ?</text:p>
      <text:p text:style-name="P7"/>
      <text:p text:style-name="P7"/>
      <text:p text:style-name="P7">C'est tout ce qu'il me reste de ma dernière bouteille de quetsche...soupira tante Madeleine un peu pompette.</text:p>
      <text:p text:style-name="P5"/>
      <text:p text:style-name="P5"><text:soft-page-break/></text:p>
      <text:p text:style-name="P5"/>
      <text:p text:style-name="P5"/>
      <text:p text:style-name="P5"/>
      <text:p text:style-name="Standard"/>
      <text:p text:style-name="P2"><text:s text:c="38"/>La nuit</text:p>
      <text:p text:style-name="P2"/>
      <text:p text:style-name="P2"/>
      <text:p text:style-name="P2"/>
      <text:p text:style-name="P2"/>
      <text:p text:style-name="P2"/>
      <text:p text:style-name="P5">Forger une conscience collective nouvelle, en combattant l'individualisme, tel est le but de la renaissance culturelle de ce petit faubourg noctambule de la périphérie de Neuchâtel, dans le canton du même nom.</text:p>
      <text:p text:style-name="P5"/>
      <text:p text:style-name="P5"/>
      <text:p text:style-name="P5">A la nuit tombée, quand le jeune Henri découvrit la théorie marxiste à laquelle il adhéra pleinement, sa vie se confondit avec celle d'Hortense, la secrétaire du parti communiste de Lausanne.</text:p>
      <text:p text:style-name="P5"/>
      <text:p text:style-name="P5"/>
      <text:p text:style-name="P5">Dans le quartier St Marsault, après dîner, il n'était pas rare d'entendre le chant des partisans, derrière les fenêtres entrebâillées de Marguerite Picoulault, la grande tante d'Hortense.</text:p>
      <text:p text:style-name="P5"/>
      <text:p text:style-name="P5"/>
      <text:p text:style-name="P5">Dans l'embarras que l'on devine, Mgr Paul Hauchon s'en alla comme tous les jeudis soirs, trouver sa maîtresse dans le hall anonyme d'un immeuble genevois.</text:p>
      <text:p text:style-name="P5"/>
      <text:p text:style-name="P5"/>
      <text:p text:style-name="P5">Quand, en soirée, le jeune Emile doit se rendre à son tournoi hebdomadaire de mah-jong. Il ne peut pas s'empêcher de donner une large place au rêve, ainsi qu'au fantastique et au merveilleux, puisés dans les contes populaires fribourgeois.</text:p>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 ronteix</meta:initial-creator>
    <meta:creation-date>2011-09-05T04:52:03</meta:creation-date>
    <dc:date>2012-11-18T18:07:33</dc:date>
    <dc:creator>fabrice ronteix</dc:creator>
    <meta:editing-duration>PT1H46M44S</meta:editing-duration>
    <meta:editing-cycles>17</meta:editing-cycles>
    <meta:generator>OpenOffice.org/3.4$Unix OpenOffice.org_project/340m1$Build-9590</meta:generator>
    <meta:document-statistic meta:table-count="0" meta:image-count="0" meta:object-count="0" meta:page-count="6" meta:paragraph-count="42" meta:word-count="1141" meta:character-count="7268"/>
  </office:meta>
</office:document-meta>
</file>