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unknown-1--" svg:font-family="--unknown-1--"/>
    <style:font-face style:name="Arial" svg:font-family="Arial" style:font-family-generic="swiss" style:font-pitch="variable"/>
    <style:font-face style:name="Arial Unicode MS" svg:font-family="'Arial Unicode MS'" style:font-family-generic="system" style:font-pitch="variable"/>
    <style:font-face style:name="ArialMT" svg:font-family="ArialMT" style:font-family-generic="swiss"/>
    <style:font-face style:name="Courier" svg:font-family="Courier" style:font-family-generic="modern" style:font-pitch="fixed"/>
    <style:font-face style:name="Georgia" svg:font-family="Georgia" style:font-family-generic="roman"/>
    <style:font-face style:name="Helvetica" svg:font-family="Helvetica" style:font-family-generic="swiss"/>
    <style:font-face style:name="Helvetica1" svg:font-family="Helvetica" style:font-family-generic="swiss" style:font-pitch="variable"/>
    <style:font-face style:name="HelveticaNeue" svg:font-family="HelveticaNeue"/>
    <style:font-face style:name="Merriweather" svg:font-family="Merriweather, Arial, Helvetica, sans-serif"/>
    <style:font-face style:name="Montserrat-Bold" svg:font-family="Montserrat-Bold"/>
    <style:font-face style:name="OpenSans-Semibold" svg:font-family="OpenSans-Semibold" style:font-family-generic="swiss"/>
    <style:font-face style:name="Roboto-Regular" svg:font-family="Roboto-Regular"/>
    <style:font-face style:name="Times New Roman" svg:font-family="'Times New Roman'" style:font-family-generic="roman" style:font-pitch="variable"/>
    <style:font-face style:name="Verdana" svg:font-family="Verdana" style:font-family-generic="swiss"/>
    <style:font-face style:name="arial" svg:font-family="arial, sans-serif"/>
    <style:font-face style:name="o-HelveticaNeue" svg:font-family="o-HelveticaNeue, Helvetica, Arial, sans-serif"/>
    <style:font-face style:name="sans-serif" svg:font-family="sans-serif"/>
  </office:font-face-decls>
  <office:automatic-styles>
    <style:style style:name="P1" style:family="paragraph" style:parent-style-name="Standard">
      <style:text-properties style:font-name="Arial" fo:font-size="14pt"/>
    </style:style>
    <style:style style:name="P2" style:family="paragraph" style:parent-style-name="Standard">
      <style:text-properties style:font-name="Arial" fo:font-size="14pt" style:font-size-asian="14pt" style:font-size-complex="14pt"/>
    </style:style>
    <style:style style:name="P3" style:family="paragraph" style:parent-style-name="Standard">
      <style:paragraph-properties style:text-autospace="none"/>
      <style:text-properties style:font-name="Arial" fo:font-size="14pt" style:font-size-asian="14pt" style:font-size-complex="14pt"/>
    </style:style>
    <style:style style:name="P4" style:family="paragraph" style:parent-style-name="Standard">
      <style:text-properties style:font-name="Arial" fo:font-size="14pt" fo:font-weight="normal" style:font-size-asian="14pt" style:font-weight-asian="normal" style:font-size-complex="14pt" style:font-weight-complex="normal"/>
    </style:style>
    <style:style style:name="P5" style:family="paragraph" style:parent-style-name="Standard">
      <style:paragraph-properties fo:margin-left="1.27cm" fo:margin-right="0cm" fo:text-indent="-1.27cm" style:auto-text-indent="false" style:text-autospace="none">
        <style:tab-stops>
          <style:tab-stop style:position="-0.882cm"/>
          <style:tab-stop style:position="0cm"/>
        </style:tab-stops>
      </style:paragraph-properties>
      <style:text-properties style:font-name="Arial" fo:font-size="14pt" fo:font-weight="normal" style:font-size-asian="14pt" style:font-weight-asian="normal" style:font-size-complex="14pt" style:font-weight-complex="normal"/>
    </style:style>
    <style:style style:name="P6" style:family="paragraph" style:parent-style-name="Standard">
      <style:text-properties style:use-window-font-color="true" loext:opacity="0%" style:font-name="ArialMT" fo:font-size="18pt" style:font-name-asian="ArialMT" style:font-size-asian="18pt" style:font-name-complex="ArialMT" style:font-size-complex="18pt"/>
    </style:style>
    <style:style style:name="P7" style:family="paragraph" style:parent-style-name="Standard">
      <style:text-properties style:use-window-font-color="true" loext:opacity="0%" style:text-outline="false" style:font-name="Helvetica" fo:font-size="14pt" fo:letter-spacing="normal" style:letter-kerning="false" style:font-name-asian="Helvetica" style:font-size-asian="14pt" style:font-name-complex="Helvetica" style:font-size-complex="14pt"/>
    </style:style>
    <style:style style:name="P8" style:family="paragraph" style:parent-style-name="Standard">
      <style:text-properties fo:font-size="14pt"/>
    </style:style>
    <style:style style:name="P9" style:family="paragraph" style:parent-style-name="Standard">
      <style:text-properties fo:font-size="14pt" style:font-size-asian="14pt" style:font-size-complex="14pt"/>
    </style:style>
    <style:style style:name="P10" style:family="paragraph" style:parent-style-name="Standard">
      <style:text-properties fo:color="#1c1c1c" loext:opacity="100%" style:text-outline="false" style:font-name="Arial" fo:font-size="14pt" fo:letter-spacing="normal" fo:font-style="normal" style:text-underline-style="none"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P11" style:family="paragraph" style:parent-style-name="Standard">
      <style:text-properties fo:color="#1c1c1c" loext:opacity="100%" style:text-outline="false" style:font-name="Helvetica" fo:font-size="14pt" fo:letter-spacing="normal" style:letter-kerning="false" style:font-name-asian="Helvetica" style:font-size-asian="14pt" style:font-name-complex="Helvetica" style:font-size-complex="14pt"/>
    </style:style>
    <style:style style:name="P12" style:family="paragraph" style:parent-style-name="Standard">
      <style:text-properties fo:color="#1c1c1c" loext:opacity="100%" style:text-outline="false" style:text-position="25% 58%" style:font-name="Helvetica" fo:font-size="12pt" fo:letter-spacing="normal" fo:font-weight="normal" style:letter-kerning="false" style:font-name-asian="Helvetica" style:font-size-asian="12pt" style:font-weight-asian="normal" style:font-name-complex="Helvetica" style:font-size-complex="12pt" style:font-weight-complex="normal"/>
    </style:style>
    <style:style style:name="P13" style:family="paragraph" style:parent-style-name="Standard">
      <style:paragraph-properties style:text-autospace="none"/>
      <style:text-properties fo:color="#1c1c1c" loext:opacity="100%" style:text-outline="false" style:text-position="0% 100%" style:font-name="Arial" fo:font-size="14pt" fo:letter-spacing="normal" fo:font-style="normal" style:text-underline-style="none"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P14"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c1c1c" loext:opacity="100%" style:text-outline="false" style:text-position="0% 100%" style:font-name="Arial" fo:font-size="14pt" fo:letter-spacing="normal" fo:font-style="normal" style:text-underline-style="none"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P15" style:family="paragraph" style:parent-style-name="Standard">
      <style:text-properties fo:color="#13009b" loext:opacity="100%" style:text-outline="false" style:font-name="ArialMT" fo:font-size="18pt" fo:letter-spacing="normal" style:letter-kerning="false" style:font-name-asian="ArialMT" style:font-size-asian="18pt" style:font-name-complex="ArialMT" style:font-size-complex="18pt"/>
    </style:style>
    <style:style style:name="P16" style:family="paragraph" style:parent-style-name="Standard">
      <style:text-properties fo:color="#131313" loext:opacity="100%" style:text-outline="false" style:font-name="Arial" fo:font-size="14pt" fo:letter-spacing="normal" style:letter-kerning="false" style:font-name-asian="Roboto-Regular" style:font-size-asian="14pt" style:font-name-complex="Roboto-Regular" style:font-size-complex="14pt"/>
    </style:style>
    <style:style style:name="P17" style:family="paragraph" style:parent-style-name="Standard">
      <style:text-properties fo:color="#262626" loext:opacity="100%" style:text-outline="false" style:font-name="Arial" fo:font-size="14pt" fo:letter-spacing="normal" style:letter-kerning="false" style:font-name-asian="--unknown-1--" style:font-size-asian="14pt" style:font-name-complex="--unknown-1--" style:font-size-complex="14pt"/>
    </style:style>
    <style:style style:name="P18" style:family="paragraph" style:parent-style-name="Standard">
      <style:text-properties fo:color="#000000" loext:opacity="100%" style:text-outline="false" style:text-position="0% 100%" style:font-name="Helvetica" fo:font-size="14pt" fo:letter-spacing="normal" style:text-underline-style="none" style:letter-kerning="false" style:font-name-asian="Helvetica" style:font-size-asian="14pt" style:font-name-complex="Helvetica" style:font-size-complex="14pt"/>
    </style:style>
    <style:style style:name="P19"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text-outline="false" style:text-position="0% 100%" style:font-name="Helvetica" fo:font-size="14pt" fo:letter-spacing="normal" style:text-underline-style="none" style:letter-kerning="false" style:font-name-asian="Helvetica" style:font-size-asian="14pt" style:font-name-complex="Helvetica" style:font-size-complex="14pt"/>
    </style:style>
    <style:style style:name="P20" style:family="paragraph" style:parent-style-name="Standard">
      <style:paragraph-properties style:text-autospace="none"/>
      <style:text-properties fo:color="#000000" loext:opacity="100%" style:text-outline="false" style:text-position="0% 100%" style:font-name="Helvetica" fo:font-size="14pt" fo:letter-spacing="normal" style:text-underline-style="none" style:letter-kerning="false" style:font-name-asian="Helvetica" style:font-size-asian="14pt" style:font-name-complex="Helvetica" style:font-size-complex="14pt"/>
    </style:style>
    <style:style style:name="P21" style:family="paragraph" style:parent-style-name="Standard">
      <style:text-properties fo:color="#000000" loext:opacity="100%" style:text-outline="false" style:text-position="0% 100%" style:font-name="Helvetica" fo:font-size="14pt" fo:letter-spacing="normal" fo:font-style="normal" style:text-underline-style="none"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P22" style:family="paragraph" style:parent-style-name="Standard">
      <style:paragraph-properties style:text-autospace="none"/>
      <style:text-properties fo:color="#000000" loext:opacity="100%" style:text-outline="false" style:text-position="0% 100%" style:font-name="Helvetica1" fo:font-size="14pt" fo:letter-spacing="normal" style:text-underline-style="none" style:letter-kerning="false" style:font-name-asian="Helvetica" style:font-size-asian="14pt" style:font-name-complex="Helvetica" style:font-size-complex="14pt"/>
    </style:style>
    <style:style style:name="P23" style:family="paragraph" style:parent-style-name="Standard">
      <style:paragraph-properties style:text-autospace="none"/>
      <style:text-properties fo:color="#000000" loext:opacity="100%" style:text-outline="false" style:text-position="0% 100%" style:font-name="Arial" fo:font-size="14pt" fo:letter-spacing="normal" style:text-underline-style="none" style:letter-kerning="false" style:font-name-asian="Helvetica" style:font-size-asian="14pt" style:font-name-complex="Helvetica" style:font-size-complex="14pt"/>
    </style:style>
    <style:style style:name="P24" style:family="paragraph" style:parent-style-name="Standard">
      <style:text-properties fo:color="#000000" loext:opacity="100%" style:text-outline="false" style:text-position="0% 100%" style:font-name="ArialMT" fo:font-size="14pt" fo:letter-spacing="normal" style:text-underline-style="none" style:letter-kerning="false" style:font-name-asian="ArialMT" style:font-size-asian="14pt" style:font-name-complex="ArialMT" style:font-size-complex="14pt"/>
    </style:style>
    <style:style style:name="P25" style:family="paragraph" style:parent-style-name="Standard">
      <style:paragraph-properties style:text-autospace="none"/>
      <style:text-properties fo:color="#000000" loext:opacity="100%" style:text-outline="false" style:text-position="0% 100%" style:font-name="ArialMT" fo:font-size="14pt" fo:letter-spacing="normal" style:text-underline-style="none" style:letter-kerning="false" style:font-name-asian="ArialMT" style:font-size-asian="14pt" style:font-name-complex="ArialMT" style:font-size-complex="14pt"/>
    </style:style>
    <style:style style:name="P26" style:family="paragraph" style:parent-style-name="Standard">
      <style:paragraph-properties style:text-autospace="none"/>
      <style:text-properties fo:color="#000000" loext:opacity="100%" style:text-outline="false" style:font-name="Helvetica" fo:font-size="14pt" fo:letter-spacing="normal" style:letter-kerning="false" style:font-name-asian="Helvetica" style:font-size-asian="14pt" style:font-name-complex="Helvetica" style:font-size-complex="14pt"/>
    </style:style>
    <style:style style:name="P27" style:family="paragraph" style:parent-style-name="Standard">
      <style:text-properties style:font-name="Helvetica1" fo:font-size="14pt" style:font-size-asian="14pt" style:font-size-complex="14pt"/>
    </style:style>
    <style:style style:name="P28" style:family="paragraph" style:parent-style-name="Standard">
      <style:text-properties fo:font-variant="normal" fo:text-transform="none" fo:color="#222222" loext:opacity="100%" style:font-name="Arial" fo:font-size="14pt" fo:letter-spacing="normal" fo:font-style="normal" fo:font-weight="normal"/>
    </style:style>
    <style:style style:name="P29" style:family="paragraph" style:parent-style-name="Standard">
      <style:text-properties fo:font-variant="normal" fo:text-transform="none" fo:color="#222222" loext:opacity="100%" style:font-name="Arial" fo:font-size="14pt" fo:letter-spacing="normal" fo:font-style="normal" fo:font-weight="normal" style:font-size-asian="14pt" style:font-size-complex="14pt"/>
    </style:style>
    <style:style style:name="P30" style:family="paragraph" style:parent-style-name="Standard">
      <style:text-properties fo:font-variant="normal" fo:text-transform="none" fo:color="#222222" loext:opacity="100%" style:font-name="Arial" fo:font-size="14pt" fo:letter-spacing="normal" fo:font-style="normal" fo:font-weight="normal" officeooo:rsid="00064f80" officeooo:paragraph-rsid="00064f80" style:font-size-asian="14pt" style:font-size-complex="14pt"/>
    </style:style>
    <style:style style:name="P31" style:family="paragraph" style:parent-style-name="Standard">
      <style:text-properties fo:font-variant="normal" fo:text-transform="none" fo:color="#222222" loext:opacity="100%" style:font-name="Arial" fo:font-size="14pt" fo:letter-spacing="normal" fo:font-style="normal" fo:font-weight="normal" officeooo:paragraph-rsid="0009ea81" style:font-size-asian="14pt" style:font-size-complex="14pt"/>
    </style:style>
    <style:style style:name="P32" style:family="paragraph" style:parent-style-name="Standard">
      <style:text-properties fo:font-variant="normal" fo:text-transform="none" fo:color="#222222" loext:opacity="100%" style:font-name="Arial" fo:font-size="14pt" fo:letter-spacing="normal" fo:font-style="normal" fo:font-weight="normal" officeooo:rsid="0009ea81" officeooo:paragraph-rsid="0009ea81" style:font-size-asian="14pt" style:font-size-complex="14pt"/>
    </style:style>
    <style:style style:name="P33" style:family="paragraph" style:parent-style-name="Standard">
      <style:text-properties fo:font-variant="normal" fo:text-transform="none" fo:color="#222222" loext:opacity="100%" style:font-name="Arial" fo:font-size="14pt" fo:letter-spacing="normal" fo:font-style="normal" fo:font-weight="normal" officeooo:paragraph-rsid="000b479e" style:font-size-asian="14pt" style:font-size-complex="14pt"/>
    </style:style>
    <style:style style:name="P34" style:family="paragraph" style:parent-style-name="Standard">
      <style:text-properties fo:font-variant="normal" fo:text-transform="none" fo:color="#222222" loext:opacity="100%" style:font-name="Arial" fo:font-size="14pt" fo:letter-spacing="normal" fo:font-style="normal" fo:font-weight="normal" officeooo:rsid="000b479e" officeooo:paragraph-rsid="000b479e" style:font-size-asian="14pt" style:font-size-complex="14pt"/>
    </style:style>
    <style:style style:name="P35" style:family="paragraph" style:parent-style-name="Standard">
      <style:text-properties fo:font-variant="normal" fo:text-transform="none" fo:color="#222222" loext:opacity="100%" style:font-name="arial" fo:font-size="12pt" fo:letter-spacing="normal" fo:font-style="normal" fo:font-weight="normal" style:font-size-asian="14pt" style:font-size-complex="14pt"/>
    </style:style>
    <style:style style:name="P36" style:family="paragraph" style:parent-style-name="Standard">
      <style:text-properties fo:font-variant="normal" fo:text-transform="none" fo:color="#222222" loext:opacity="100%" style:font-name="sans-serif" fo:font-size="14pt" fo:letter-spacing="normal" fo:font-style="normal" fo:font-weight="normal" style:font-size-asian="14pt" style:font-size-complex="14pt"/>
    </style:style>
    <style:style style:name="P37" style:family="paragraph" style:parent-style-name="Standard">
      <style:text-properties fo:font-variant="normal" fo:text-transform="none" fo:color="#4a4a4a" loext:opacity="100%" style:font-name="Merriweather" fo:font-size="14pt" fo:letter-spacing="normal" fo:font-style="normal" fo:font-weight="normal" style:font-size-asian="14pt" style:font-weight-asian="normal" style:font-size-complex="14pt" style:font-weight-complex="normal"/>
    </style:style>
    <style:style style:name="P38" style:family="paragraph" style:parent-style-name="Standard">
      <style:text-properties fo:font-variant="normal" fo:text-transform="none" fo:color="#202124" loext:opacity="100%" style:font-name="arial" fo:font-size="14pt" fo:letter-spacing="normal" fo:font-style="normal" fo:font-weight="normal" style:font-size-asian="14pt" style:font-weight-asian="normal" style:font-size-complex="14pt" style:font-weight-complex="normal"/>
    </style:style>
    <style:style style:name="P39" style:family="paragraph" style:parent-style-name="Standard">
      <style:text-properties fo:font-variant="normal" fo:text-transform="none" fo:color="#222222" loext:opacity="100%" style:font-name="Arial" fo:font-size="14pt" fo:letter-spacing="normal" fo:font-style="normal" fo:font-weight="normal" officeooo:paragraph-rsid="0012b874" style:font-size-asian="14pt" style:font-size-complex="14pt"/>
    </style:style>
    <style:style style:name="P40" style:family="paragraph" style:parent-style-name="Standard">
      <style:text-properties fo:font-variant="normal" fo:text-transform="none" fo:color="#222222" loext:opacity="100%" fo:letter-spacing="normal" officeooo:paragraph-rsid="0012b874"/>
    </style:style>
    <style:style style:name="P41" style:family="paragraph" style:parent-style-name="Standard">
      <style:text-properties fo:font-variant="normal" fo:text-transform="none" fo:color="#4d5156" loext:opacity="100%" style:font-name="arial" fo:font-size="9.25pt" fo:letter-spacing="normal" fo:font-style="normal" fo:font-weight="normal" officeooo:paragraph-rsid="0012b874"/>
    </style:style>
    <style:style style:name="T1" style:family="text">
      <style:text-properties fo:color="#1c1c1c" loext:opacity="100%"/>
    </style:style>
    <style:style style:name="T2" style:family="text">
      <style:text-properties fo:color="#1c1c1c" loext:opacity="100%" style:text-outline="false" style:font-name="Helvetica" fo:letter-spacing="normal" fo:font-style="normal" style:letter-kerning="false" style:font-name-asian="Helvetica" style:font-style-asian="normal" style:font-name-complex="Helvetica" style:font-style-complex="normal"/>
    </style:style>
    <style:style style:name="T3" style:family="text">
      <style:text-properties fo:color="#1c1c1c" loext:opacity="100%" style:text-outline="false" style:font-name="Helvetica" fo:letter-spacing="normal" fo:font-style="normal" fo:font-weight="normal" style:letter-kerning="false" style:font-name-asian="Helvetica" style:font-style-asian="normal" style:font-weight-asian="normal" style:font-name-complex="Helvetica" style:font-style-complex="normal" style:font-weight-complex="normal"/>
    </style:style>
    <style:style style:name="T4" style:family="text">
      <style:text-properties fo:color="#1c1c1c" loext:opacity="100%" style:text-outline="false" style:font-name="Helvetica" fo:letter-spacing="normal" style:letter-kerning="false" style:font-name-asian="Helvetica" style:font-name-complex="Helvetica"/>
    </style:style>
    <style:style style:name="T5" style:family="text">
      <style:text-properties fo:color="#1c1c1c" loext:opacity="100%" style:text-outline="false" style:font-name="Helvetica" fo:letter-spacing="normal" fo:font-weight="normal" style:letter-kerning="false" style:font-name-asian="Helvetica" style:font-weight-asian="normal" style:font-name-complex="Helvetica" style:font-weight-complex="normal"/>
    </style:style>
    <style:style style:name="T6" style:family="text">
      <style:text-properties fo:color="#1c1c1c" loext:opacity="100%" style:text-outline="false" style:font-name="Helvetica" fo:letter-spacing="normal" fo:font-weight="bold" style:letter-kerning="false" style:font-name-asian="Helvetica" style:font-weight-asian="bold" style:font-name-complex="Helvetica" style:font-weight-complex="bold"/>
    </style:style>
    <style:style style:name="T7" style:family="text">
      <style:text-properties fo:color="#1c1c1c" loext:opacity="100%" style:text-outline="false" style:font-name="Helvetica" fo:font-size="14pt" fo:letter-spacing="normal" style:letter-kerning="false" style:font-name-asian="Helvetica" style:font-size-asian="14pt" style:font-name-complex="Helvetica" style:font-size-complex="14pt"/>
    </style:style>
    <style:style style:name="T8" style:family="text">
      <style:text-properties fo:color="#1c1c1c" loext:opacity="100%" style:text-outline="false" style:font-name="Helvetica" fo:font-size="14pt" fo:letter-spacing="normal" fo:font-style="normal"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T9" style:family="text">
      <style:text-properties fo:color="#1c1c1c" loext:opacity="100%" style:text-outline="false" style:font-name="Arial" fo:letter-spacing="normal" fo:font-style="normal" fo:font-weight="normal" style:letter-kerning="false" style:font-name-asian="Helvetica" style:font-style-asian="normal" style:font-weight-asian="normal" style:font-name-complex="Helvetica" style:font-style-complex="normal" style:font-weight-complex="normal"/>
    </style:style>
    <style:style style:name="T10" style:family="text">
      <style:text-properties fo:color="#1c1c1c" loext:opacity="100%" style:text-outline="false" style:font-name="Arial" fo:font-size="14pt" fo:letter-spacing="normal" fo:font-style="normal"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T11" style:family="text">
      <style:text-properties fo:color="#1c1c1c" loext:opacity="100%" style:text-outline="false" style:font-name="Arial" fo:font-size="14pt" fo:letter-spacing="normal" fo:font-style="normal" style:text-underline-style="none"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T12" style:family="text">
      <style:text-properties fo:color="#1c1c1c" loext:opacity="100%" style:text-outline="false" style:font-name="Arial" fo:font-size="14pt" fo:letter-spacing="normal" fo:font-style="italic" fo:font-weight="bold" style:letter-kerning="false" style:font-name-asian="Helvetica" style:font-size-asian="14pt" style:font-style-asian="italic" style:font-weight-asian="bold" style:font-name-complex="Helvetica" style:font-size-complex="14pt" style:font-style-complex="italic" style:font-weight-complex="bold"/>
    </style:style>
    <style:style style:name="T13" style:family="text">
      <style:text-properties fo:color="#1c1c1c" loext:opacity="100%" style:text-outline="false" style:font-name="Arial" fo:font-size="14pt" fo:letter-spacing="normal" fo:font-style="italic" style:text-underline-style="none" fo:font-weight="normal" style:letter-kerning="false" style:font-name-asian="Helvetica" style:font-size-asian="14pt" style:font-style-asian="italic" style:font-weight-asian="normal" style:font-name-complex="Helvetica" style:font-size-complex="14pt" style:font-style-complex="italic" style:font-weight-complex="normal"/>
    </style:style>
    <style:style style:name="T14" style:family="text">
      <style:text-properties fo:color="#1c1c1c" loext:opacity="100%" style:text-outline="false" style:text-position="0% 100%" style:font-name="Helvetica" fo:letter-spacing="normal" fo:font-weight="normal" style:letter-kerning="false" style:font-name-asian="Helvetica" style:font-weight-asian="normal" style:font-name-complex="Helvetica" style:font-weight-complex="normal"/>
    </style:style>
    <style:style style:name="T15" style:family="text">
      <style:text-properties fo:color="#1c1c1c" loext:opacity="100%" style:text-outline="false" style:text-position="0% 100%" style:font-name="Arial" fo:letter-spacing="normal" fo:font-weight="normal" style:letter-kerning="false" style:font-name-asian="Helvetica" style:font-weight-asian="normal" style:font-name-complex="Helvetica" style:font-weight-complex="normal"/>
    </style:style>
    <style:style style:name="T16" style:family="text">
      <style:text-properties fo:color="#1c1c1c" loext:opacity="100%" style:text-outline="false" fo:letter-spacing="normal" fo:font-weight="normal" style:letter-kerning="false" style:font-name-asian="Helvetica" style:font-weight-asian="normal" style:font-name-complex="Helvetica" style:font-weight-complex="normal"/>
    </style:style>
    <style:style style:name="T17" style:family="text">
      <style:text-properties style:font-name="Arial"/>
    </style:style>
    <style:style style:name="T18" style:family="text">
      <style:text-properties style:font-name="Arial" fo:font-size="14pt" style:font-size-asian="14pt" style:font-size-complex="14pt"/>
    </style:style>
    <style:style style:name="T19" style:family="text">
      <style:text-properties style:font-name="Arial" fo:font-size="14pt" fo:font-weight="normal" style:font-size-asian="14pt" style:font-weight-asian="normal" style:font-size-complex="14pt" style:font-weight-complex="normal"/>
    </style:style>
    <style:style style:name="T20" style:family="text">
      <style:text-properties style:font-name="Arial" fo:font-size="14pt" fo:font-style="normal" fo:font-weight="normal" officeooo:rsid="0012b874" style:font-size-asian="14pt" style:font-size-complex="14pt"/>
    </style:style>
    <style:style style:name="T21" style:family="text">
      <style:text-properties style:font-name="Arial" fo:font-weight="normal" style:font-weight-asian="normal" style:font-weight-complex="normal"/>
    </style:style>
    <style:style style:name="T22" style:family="text">
      <style:text-properties style:font-name="Arial" style:font-size-asian="14pt" style:font-size-complex="14pt"/>
    </style:style>
    <style:style style:name="T23" style:family="text">
      <style:text-properties fo:color="#262626" loext:opacity="100%" style:text-outline="false" style:font-name="Arial" fo:letter-spacing="normal" fo:font-weight="normal" style:letter-kerning="false" style:font-name-asian="Georgia" style:font-weight-asian="normal" style:font-name-complex="Georgia" style:font-weight-complex="normal"/>
    </style:style>
    <style:style style:name="T24" style:family="text">
      <style:text-properties fo:color="#262626" loext:opacity="100%" style:text-outline="false" fo:letter-spacing="normal" style:letter-kerning="false" style:font-name-asian="--unknown-1--" style:font-name-complex="--unknown-1--"/>
    </style:style>
    <style:style style:name="T25" style:family="text">
      <style:text-properties fo:color="#424242" loext:opacity="100%" style:text-outline="false" style:font-name="ArialMT" fo:font-size="14pt" fo:letter-spacing="normal" style:letter-kerning="false" style:font-name-asian="ArialMT" style:font-size-asian="14pt" style:font-name-complex="ArialMT" style:font-size-complex="14pt"/>
    </style:style>
    <style:style style:name="T26" style:family="text">
      <style:text-properties fo:color="#424242" loext:opacity="100%" style:text-outline="false" style:font-name="ArialMT" fo:letter-spacing="normal" style:letter-kerning="false" style:font-name-asian="ArialMT" style:font-name-complex="ArialMT"/>
    </style:style>
    <style:style style:name="T27" style:family="text">
      <style:text-properties fo:color="#424242" loext:opacity="100%" style:text-outline="false" style:font-name="ArialMT" fo:letter-spacing="normal" fo:font-weight="normal" style:letter-kerning="false" style:font-name-asian="ArialMT" style:font-weight-asian="normal" style:font-name-complex="ArialMT" style:font-weight-complex="normal"/>
    </style:style>
    <style:style style:name="T28" style:family="text">
      <style:text-properties fo:color="#000000" loext:opacity="100%" style:text-outline="false" style:font-name="ArialMT" fo:font-size="14pt" fo:letter-spacing="normal" style:letter-kerning="false" style:font-name-asian="ArialMT" style:font-size-asian="14pt" style:font-name-complex="ArialMT" style:font-size-complex="14pt"/>
    </style:style>
    <style:style style:name="T29" style:family="text">
      <style:text-properties fo:color="#000000" loext:opacity="100%" style:text-outline="false" style:font-name="Helvetica" fo:font-size="14pt" fo:letter-spacing="normal" fo:font-style="normal"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T30" style:family="text">
      <style:text-properties fo:color="#000000" loext:opacity="100%" style:text-outline="false" style:font-name="Helvetica" fo:font-size="14pt" fo:letter-spacing="normal" fo:font-style="normal" style:text-underline-style="none" style:letter-kerning="false" style:font-name-asian="Helvetica" style:font-size-asian="14pt" style:font-style-asian="normal" style:font-name-complex="Helvetica" style:font-size-complex="14pt" style:font-style-complex="normal"/>
    </style:style>
    <style:style style:name="T31" style:family="text">
      <style:text-properties fo:color="#000000" loext:opacity="100%" style:text-outline="false" fo:letter-spacing="normal" style:letter-kerning="false" style:font-name-asian="Verdana" style:font-name-complex="Verdana"/>
    </style:style>
    <style:style style:name="T32" style:family="text">
      <style:text-properties fo:color="#000000" loext:opacity="100%" style:text-outline="false" style:font-name="Arial" fo:font-size="14pt" fo:letter-spacing="normal" fo:font-style="normal" style:text-underline-style="none"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T33" style:family="text">
      <style:text-properties fo:color="#000000" loext:opacity="100%" style:text-outline="false" style:font-name="Arial" fo:font-size="14pt" fo:letter-spacing="normal" fo:font-style="normal" style:text-underline-style="none" fo:font-weight="normal" style:letter-kerning="false" style:font-name-asian="Georgia" style:font-size-asian="14pt" style:font-style-asian="normal" style:font-weight-asian="normal" style:font-name-complex="Georgia" style:font-size-complex="14pt" style:font-style-complex="normal" style:font-weight-complex="normal"/>
    </style:style>
    <style:style style:name="T34" style:family="text">
      <style:text-properties fo:color="#000000" loext:opacity="100%" style:text-outline="false" style:font-name="Arial" fo:font-size="14pt" fo:letter-spacing="normal" fo:font-style="normal" style:text-underline-style="none" style:letter-kerning="false" style:font-name-asian="Georgia" style:font-size-asian="14pt" style:font-style-asian="normal" style:font-name-complex="Georgia" style:font-size-complex="14pt" style:font-style-complex="normal"/>
    </style:style>
    <style:style style:name="T35" style:family="text">
      <style:text-properties fo:color="#000000" loext:opacity="100%" style:text-outline="false" style:font-name="Arial" fo:font-size="14pt" fo:letter-spacing="normal" fo:font-style="normal"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T36" style:family="text">
      <style:text-properties fo:color="#000000" loext:opacity="100%" style:text-outline="false" style:font-name="Arial" fo:font-size="14pt" fo:letter-spacing="normal" fo:font-style="italic" style:text-underline-style="none" style:letter-kerning="false" style:font-name-asian="Georgia" style:font-size-asian="14pt" style:font-style-asian="italic" style:font-name-complex="Georgia" style:font-size-complex="14pt" style:font-style-complex="italic"/>
    </style:style>
    <style:style style:name="T37" style:family="text">
      <style:text-properties fo:color="#000000" loext:opacity="100%" style:text-outline="false" style:font-name="Arial" fo:font-size="14pt" fo:letter-spacing="normal" fo:font-style="italic" style:text-underline-style="none" fo:font-weight="normal" style:letter-kerning="false" style:font-name-asian="Georgia" style:font-size-asian="14pt" style:font-style-asian="italic" style:font-weight-asian="normal" style:font-name-complex="Georgia" style:font-size-complex="14pt" style:font-style-complex="italic" style:font-weight-complex="normal"/>
    </style:style>
    <style:style style:name="T38" style:family="text">
      <style:text-properties fo:color="#000000" loext:opacity="100%" style:text-outline="false" style:font-name="Arial" fo:letter-spacing="normal" style:letter-kerning="false" style:font-name-asian="Verdana" style:font-name-complex="Verdana"/>
    </style:style>
    <style:style style:name="T39" style:family="text">
      <style:text-properties fo:color="#000000" loext:opacity="100%" style:text-outline="false" style:text-position="0% 100%" style:font-name="Helvetica" fo:letter-spacing="normal" style:text-underline-style="none" style:letter-kerning="false" style:font-name-asian="Helvetica" style:font-size-asian="14pt" style:font-name-complex="Helvetica" style:font-size-complex="14pt"/>
    </style:style>
    <style:style style:name="T40" style:family="text">
      <style:text-properties fo:color="#000000" loext:opacity="100%" style:text-outline="false" style:text-position="0% 100%" style:font-name="Helvetica1" fo:letter-spacing="normal" style:text-underline-style="none" fo:font-weight="normal" style:letter-kerning="false" style:font-name-asian="OpenSans-Semibold" style:font-size-asian="14pt" style:font-weight-asian="normal" style:font-name-complex="OpenSans-Semibold" style:font-size-complex="14pt" style:font-weight-complex="normal"/>
    </style:style>
    <style:style style:name="T41" style:family="text">
      <style:text-properties style:use-window-font-color="true" loext:opacity="0%" style:text-outline="false" style:font-name="ArialMT" fo:letter-spacing="normal" style:letter-kerning="false" style:font-name-asian="ArialMT" style:font-name-complex="ArialMT"/>
    </style:style>
    <style:style style:name="T42" style:family="text">
      <style:text-properties style:use-window-font-color="true" loext:opacity="0%" style:text-position="0% 100%" fo:font-style="normal" style:text-underline-style="none" fo:font-weight="normal" style:font-name-asian="Courier" style:font-style-asian="normal" style:font-weight-asian="normal" style:font-name-complex="Courier" style:font-style-complex="normal" style:font-weight-complex="normal"/>
    </style:style>
    <style:style style:name="T43" style:family="text">
      <style:text-properties fo:color="#092f9d" loext:opacity="100%" style:text-outline="false" style:font-name="Arial" fo:font-size="14pt" fo:letter-spacing="normal" fo:font-style="normal" fo:font-weight="normal" style:letter-kerning="false" style:font-name-asian="Helvetica" style:font-size-asian="14pt" style:font-style-asian="normal" style:font-weight-asian="normal" style:font-name-complex="Helvetica" style:font-size-complex="14pt" style:font-style-complex="normal" style:font-weight-complex="normal"/>
    </style:style>
    <style:style style:name="T44" style:family="text">
      <style:text-properties fo:color="#092f9d" loext:opacity="100%" style:text-outline="false" style:font-name="Helvetica" fo:letter-spacing="normal" style:letter-kerning="false" style:font-name-asian="Helvetica" style:font-name-complex="Helvetica"/>
    </style:style>
    <style:style style:name="T45" style:family="text">
      <style:text-properties fo:color="#1a1a1a" loext:opacity="100%" style:text-outline="false" style:font-name="Arial" fo:font-size="14pt" fo:letter-spacing="normal" fo:font-style="normal" fo:font-weight="normal" style:letter-kerning="false" style:font-name-asian="ArialMT" style:font-size-asian="14pt" style:font-style-asian="normal" style:font-weight-asian="normal" style:font-name-complex="ArialMT" style:font-size-complex="14pt" style:font-style-complex="normal" style:font-weight-complex="normal"/>
    </style:style>
    <style:style style:name="T46" style:family="text">
      <style:text-properties fo:color="#1a1a1a" loext:opacity="100%" style:text-outline="false" style:font-name="ArialMT" fo:letter-spacing="normal" style:letter-kerning="false" style:font-name-asian="ArialMT" style:font-name-complex="ArialMT"/>
    </style:style>
    <style:style style:name="T47" style:family="text">
      <style:text-properties fo:color="#1a1a1a" loext:opacity="100%" style:text-outline="false" fo:letter-spacing="normal" style:letter-kerning="false" style:font-name-asian="ArialMT" style:font-name-complex="ArialMT"/>
    </style:style>
    <style:style style:name="T48" style:family="text">
      <style:text-properties fo:color="#575757" loext:opacity="100%" style:text-outline="false" style:font-name="ArialMT" fo:letter-spacing="normal" fo:font-weight="normal" style:letter-kerning="false" style:font-name-asian="ArialMT" style:font-weight-asian="normal" style:font-name-complex="ArialMT" style:font-weight-complex="normal"/>
    </style:style>
    <style:style style:name="T49" style:family="text">
      <style:text-properties fo:color="#131313" loext:opacity="100%" style:text-outline="false" fo:letter-spacing="normal" style:letter-kerning="false" style:font-name-asian="Roboto-Regular" style:font-name-complex="Roboto-Regular"/>
    </style:style>
    <style:style style:name="T50" style:family="text">
      <style:text-properties fo:color="#161615" loext:opacity="100%" style:text-outline="false" fo:letter-spacing="normal" fo:font-weight="bold" style:letter-kerning="false" style:font-name-asian="Montserrat-Bold" style:font-weight-asian="bold" style:font-name-complex="Montserrat-Bold" style:font-weight-complex="bold"/>
    </style:style>
    <style:style style:name="T51" style:family="text">
      <style:text-properties fo:color="#161615" loext:opacity="100%" style:text-outline="false" fo:letter-spacing="normal" fo:font-weight="normal" style:letter-kerning="false" style:font-name-asian="Montserrat-Bold" style:font-weight-asian="normal" style:font-name-complex="Montserrat-Bold" style:font-weight-complex="normal"/>
    </style:style>
    <style:style style:name="T52" style:family="text">
      <style:text-properties fo:font-weight="normal" style:font-weight-asian="normal" style:font-weight-complex="normal"/>
    </style:style>
    <style:style style:name="T53" style:family="text">
      <style:text-properties fo:color="#272a2b" loext:opacity="100%" style:text-outline="false" style:font-name="HelveticaNeue" fo:letter-spacing="normal" fo:font-weight="bold" style:letter-kerning="false" style:font-name-asian="HelveticaNeue" style:font-weight-asian="bold" style:font-name-complex="HelveticaNeue" style:font-weight-complex="bold"/>
    </style:style>
    <style:style style:name="T54" style:family="text">
      <style:text-properties fo:font-variant="normal" fo:text-transform="none" fo:color="#6a6a6a" loext:opacity="100%" style:font-name="Arial" fo:font-size="14pt" fo:letter-spacing="normal" fo:font-style="normal" fo:font-weight="bold" style:font-size-asian="14pt" style:font-weight-asian="normal" style:font-size-complex="14pt" style:font-weight-complex="normal"/>
    </style:style>
    <style:style style:name="T55" style:family="text">
      <style:text-properties fo:font-variant="normal" fo:text-transform="none" fo:color="#000000" loext:opacity="100%" style:font-name="Arial" fo:font-size="14pt" fo:letter-spacing="normal" fo:font-style="normal" fo:font-weight="normal" style:font-size-asian="14pt" style:font-weight-asian="normal" style:font-size-complex="14pt" style:font-weight-complex="normal"/>
    </style:style>
    <style:style style:name="T56" style:family="text">
      <style:text-properties fo:font-variant="normal" fo:text-transform="none" fo:color="#222222" loext:opacity="100%" style:font-name="Arial" fo:letter-spacing="normal" fo:font-style="normal" fo:font-weight="normal" style:font-size-asian="14pt" style:font-size-complex="14pt"/>
    </style:style>
    <style:style style:name="T57" style:family="text">
      <style:text-properties fo:font-variant="normal" fo:text-transform="none" fo:color="#222222" loext:opacity="100%" style:font-name="Arial" fo:font-size="14pt" fo:letter-spacing="normal" fo:font-style="normal" fo:font-weight="normal" style:font-size-asian="14pt" style:font-size-complex="14pt"/>
    </style:style>
    <style:style style:name="T58" style:family="text">
      <style:text-properties fo:font-variant="normal" fo:text-transform="none" fo:color="#222222" loext:opacity="100%" style:font-name="arial" fo:font-size="12pt" fo:letter-spacing="normal" fo:font-style="normal" fo:font-weight="normal" style:font-size-asian="14pt" style:font-size-complex="14pt"/>
    </style:style>
    <style:style style:name="T59" style:family="text">
      <style:text-properties fo:font-variant="normal" fo:text-transform="none" fo:color="#222222" loext:opacity="100%" style:font-name="arial" fo:font-size="14pt" fo:letter-spacing="normal" fo:font-style="normal" fo:font-weight="normal" style:font-size-asian="14pt" style:font-size-complex="14pt"/>
    </style:style>
    <style:style style:name="T60" style:family="text">
      <style:text-properties fo:font-variant="normal" fo:text-transform="none" fo:color="#222222" loext:opacity="100%" fo:letter-spacing="normal" fo:font-style="normal" fo:font-weight="normal" style:font-size-asian="14pt" style:font-size-complex="14pt"/>
    </style:style>
    <style:style style:name="T61" style:family="text">
      <style:text-properties fo:font-variant="normal" fo:text-transform="none" fo:color="#222222" loext:opacity="100%" style:font-name="sans-serif" fo:font-size="14pt" fo:letter-spacing="normal" fo:font-style="normal" fo:font-weight="normal" style:font-size-asian="14pt" style:font-size-complex="14pt"/>
    </style:style>
    <style:style style:name="T62" style:family="text">
      <style:text-properties fo:font-variant="normal" fo:text-transform="none" fo:color="#212121" loext:opacity="100%" style:font-name="Arial" fo:font-size="14pt" fo:letter-spacing="normal" fo:font-style="normal" fo:font-weight="normal" style:font-size-asian="14pt" style:font-size-complex="14pt"/>
    </style:style>
    <style:style style:name="T63" style:family="text">
      <style:text-properties fo:font-variant="normal" fo:text-transform="none" fo:color="#1d2129" loext:opacity="100%" style:font-name="Arial" fo:font-size="14pt" fo:letter-spacing="normal" fo:font-style="normal" fo:font-weight="normal" style:font-size-asian="14pt" style:font-style-asian="normal" style:font-weight-asian="normal" style:font-size-complex="14pt" style:font-style-complex="normal" style:font-weight-complex="normal"/>
    </style:style>
    <style:style style:name="T64" style:family="text">
      <style:text-properties style:text-position="0% 100%" fo:font-style="normal" style:text-underline-style="none" fo:font-weight="normal" style:font-style-asian="normal" style:font-weight-asian="normal" style:font-style-complex="normal" style:font-weight-complex="normal"/>
    </style:style>
    <style:style style:name="T65" style:family="text">
      <style:text-properties style:text-position="0% 100%" style:text-underline-style="none"/>
    </style:style>
    <style:style style:name="T66" style:family="text">
      <style:text-properties fo:color="#2f2f2f" loext:opacity="100%" style:font-name="Helvetica" style:font-name-asian="Helvetica" style:font-name-complex="Helvetica"/>
    </style:style>
    <style:style style:name="T67" style:family="text">
      <style:text-properties style:font-size-asian="14pt" style:font-size-complex="14pt"/>
    </style:style>
    <style:style style:name="T68" style:family="text">
      <style:text-properties style:font-name="arial" style:font-size-asian="14pt" style:font-size-complex="14pt"/>
    </style:style>
    <style:style style:name="T69" style:family="text">
      <style:text-properties style:font-name="arial" fo:font-size="12pt" style:font-size-asian="14pt" style:font-size-complex="14pt"/>
    </style:style>
    <style:style style:name="T70" style:family="text">
      <style:text-properties style:font-name="sans-serif"/>
    </style:style>
    <style:style style:name="T71" style:family="text">
      <style:text-properties fo:color="#202124" loext:opacity="100%" style:font-name="arial" style:font-size-asian="14pt" style:font-size-complex="14pt"/>
    </style:style>
    <style:style style:name="T72" style:family="text">
      <style:text-properties fo:color="#202124" loext:opacity="100%" style:font-name="arial" style:font-size-asian="14pt" style:font-weight-asian="normal" style:font-size-complex="14pt" style:font-weight-complex="normal"/>
    </style:style>
    <style:style style:name="T73" style:family="text">
      <style:text-properties fo:color="#4a4a4a" loext:opacity="100%" style:font-name="Merriweather" style:font-weight-asian="normal" style:font-weight-complex="normal"/>
    </style:style>
    <style:style style:name="T74" style:family="text">
      <style:text-properties officeooo:rsid="0007ca65"/>
    </style:style>
    <style:style style:name="T75" style:family="text">
      <style:text-properties officeooo:rsid="000a174d"/>
    </style:style>
    <style:style style:name="T76" style:family="text">
      <style:text-properties officeooo:rsid="000cb163"/>
    </style:style>
    <style:style style:name="T77" style:family="text">
      <style:text-properties officeooo:rsid="000e46f7"/>
    </style:style>
    <style:style style:name="T78" style:family="text">
      <style:text-properties officeooo:rsid="000fbfb6"/>
    </style:style>
    <style:style style:name="T79" style:family="text">
      <style:text-properties officeooo:rsid="00114042"/>
    </style:style>
    <style:style style:name="T80" style:family="text">
      <style:text-properties fo:color="#ffffff" loext:opacity="100%" style:font-name="o-HelveticaNeue" fo:font-size="13.1999998092651pt" fo:font-style="normal" fo:font-weight="bold"/>
    </style:style>
    <style:style style:name="T81" style:family="text">
      <style:text-properties fo:color="#ffffff" loext:opacity="100%" style:font-name="Arial" fo:font-size="14pt" fo:font-style="normal" fo:font-weight="normal" officeooo:rsid="0012b874" style:font-size-asian="14pt" style:font-size-complex="14pt"/>
    </style:style>
    <style:style style:name="T82" style:family="text">
      <style:text-properties fo:color="#ffffff" loext:opacity="100%" style:font-name="Arial" fo:font-size="14pt" officeooo:rsid="0012b874" style:font-size-asian="14pt" style:font-size-complex="14pt"/>
    </style:style>
    <style:style style:name="T83" style:family="text">
      <style:text-properties fo:color="#ffffff" loext:opacity="100%" style:font-name="arial" fo:font-size="9.25pt" fo:font-style="normal" fo:font-weight="normal" officeooo:rsid="0012b874" style:font-size-asian="14pt" style:font-size-complex="14pt"/>
    </style:style>
    <style:style style:name="T84" style:family="text">
      <style:text-properties fo:color="#4d5156" loext:opacity="100%" style:font-name="Arial" fo:font-size="14pt" fo:font-style="normal" fo:font-weight="normal" officeooo:rsid="0012b874" style:font-size-asian="14pt" style:font-size-complex="14pt"/>
    </style:style>
    <style:style style:name="T85" style:family="text">
      <style:text-properties officeooo:rsid="0013141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text:p>
      <text:p text:style-name="P2"/>
      <text:p text:style-name="P2">Le lendemain du décès de Steve Jobs, le patron mythique d'Apple, le clavier lumineux de mon MacBook Pro s'est éteint de lui même. Véridique, j'ai interprété ça comme un signe d'affliction de la part de mon ordinateur. A croire que même les machines étaient attristées par sa disparition. Chapeau bas monsieur Jobs !</text:p>
      <text:p text:style-name="P2"/>
      <text:p text:style-name="P2"/>
      <text:p text:style-name="P2"/>
      <text:p text:style-name="P2">Un îlot à une distance infiniment grande ne ressemble plus à rien... c'est la même chose pour un esprit chagrin.</text:p>
      <text:p text:style-name="P2"/>
      <text:p text:style-name="P2"/>
      <text:p text:style-name="P2"/>
      <text:p text:style-name="P2">Si la vie vaut la peine d'être vécue. Il en est autrement du trajet, Châtres- Orléans en autobus. Vous pouvez me croire !</text:p>
      <text:p text:style-name="P2"/>
      <text:p text:style-name="P2"/>
      <text:p text:style-name="P2"/>
      <text:p text:style-name="P2">Hier encore, un homme politique disait qu'il ne servait à rien de se cacher derrière son petit doigt. Comment peut-on se cacher derrière un petit doigt ? Je me le demande . </text:p>
      <text:p text:style-name="P2"/>
      <text:p text:style-name="P2"/>
      <text:p text:style-name="P2"/>
      <text:p text:style-name="P2">Le voyage cela commence souvent par un rêve. Mais est-ce qu'un rêve finit toujours par un voyage ?</text:p>
      <text:p text:style-name="P2"/>
      <text:p text:style-name="P2"/>
      <text:p text:style-name="P2"/>
      <text:p text:style-name="P2">Je me suis longtemps demandé, ce que je fichais sur terre. Et bien j'ai trouvé, je suis en quête de le savoir !</text:p>
      <text:p text:style-name="P2"/>
      <text:p text:style-name="P2"/>
      <text:p text:style-name="P2"/>
      <text:p text:style-name="P2">L'amour c'est le désir, j'en suis sûr. Mais le désir est-ce bien de l'amour ?</text:p>
      <text:p text:style-name="P2"/>
      <text:p text:style-name="P2"/>
      <text:p text:style-name="P2"/>
      <text:p text:style-name="P2">Au regard de la cartographie, on vit dans un monde fini. Aujourd'hui, il n'existe plus de contrées inconnues. Et pourtant, on arrive encore par se perdre. Quel bonheur !</text:p>
      <text:p text:style-name="P2"/>
      <text:p text:style-name="P2"/>
      <text:p text:style-name="P2"><text:soft-page-break/></text:p>
      <text:p text:style-name="P2"/>
      <text:p text:style-name="P2">Il me semble qu'un homme avisé, doit être en mesure d'ôter son pantalon et de se rhabiller sans se déchausser. A la suite de quoi, il lui sera plus facile de déguerpir si d'aventure il doit agir sans délai. Cette remarque s'adresse aussi bien aux jeunes amants écervelés, qu'aux nouveaux sapeurs pompiers volontaires. Je pense à toi mon fils !</text:p>
      <text:p text:style-name="P2"/>
      <text:p text:style-name="P2"/>
      <text:p text:style-name="P2"/>
      <text:p text:style-name="P2">En Polynésie, j'ai la nette impression que le ciel est plus haut et qu'il compte plus d'étoiles. Observation enregistrée à 1heure trente cinq de la nuit dans le ciel de Papeete. La bière Hinano aidant, je pense.</text:p>
      <text:p text:style-name="P2"/>
      <text:p text:style-name="P2"/>
      <text:p text:style-name="P2"/>
      <text:p text:style-name="P2">A cinquante ans, c'est sûr, il faut bien reconnaître qu'on a plus vingt ans. Mais à vingt ans qui se soucie d'avoir trente ans de plus ?</text:p>
      <text:p text:style-name="P2"/>
      <text:p text:style-name="P2"/>
      <text:p text:style-name="P2"/>
      <text:p text:style-name="P2">Difficile d'admettre qu'on va mourir un jour. On devrait pourtant y penser plus souvent, ça nous changerait la vie.</text:p>
      <text:p text:style-name="P2"/>
      <text:p text:style-name="P2"/>
      <text:p text:style-name="P2"/>
      <text:p text:style-name="P2">Vous savez de quelle façon une actrice américaine quitte une salle de bain ? Non ? Et bien, elle s'enroule dans une grande serviette, l'eau ruisselle par terre, elle s'enveloppe les cheveux encore trempés dans une autre serviette et elle sort de la salle bain. Après la serviette joue son rôle d'éponge. Elle se tape tout le boulot. Maintenant vous savez comment ma femme quitte sa salle de bain ? Et bien, elle se frictionne le cuir chevelu avec une serviette, se sèche méthodiquement en sortant de la douche. Elle s'essuie le corps dans son entier et seulement après quand elle est complètement débarrassée des gouttelettes d'eau, elle quitte la salle de bain sa serviette autour de la taille.</text:p>
      <text:p text:style-name="P2">Et vous savez pourquoi ? Et bien de mon point de vue, c'est parce qu'elle nettoie de temps en temps les sols. Il semblerait que ce ne soit pas le cas des actrices américaines.</text:p>
      <text:p text:style-name="P2"/>
      <text:p text:style-name="P2"/>
      <text:p text:style-name="P2"/>
      <text:p text:style-name="P2">Des fois on dit qu'à l'oreille ça se voit, mais c'est difficile à concevoir !</text:p>
      <text:p text:style-name="P2"/>
      <text:p text:style-name="P2"/>
      <text:p text:style-name="P2"/>
      <text:p text:style-name="P2"><text:soft-page-break/></text:p>
      <text:p text:style-name="P2"/>
      <text:p text:style-name="P2">Il y a par endroit de la peinture chinoise dans les montagnes tahitiennes. Au sommet d'un pic embrumé, plane parfois l'ombre d'un Shitao. Même si le peintre chinois n'a jamais posé un pied sur le Fenua, c'est une certitude.</text:p>
      <text:p text:style-name="P2"/>
      <text:p text:style-name="P2"/>
      <text:p text:style-name="P2"/>
      <text:p text:style-name="P2">Quand j'avais vingt ans presque tout débutait dans un bistrot, une idée, une aventure, une histoire, une rencontre… dans l'arrière salle, il y avait un baby-foot avec des cendriers sur les coins, des flippers, un juke-box, parfois même un billard. On consommait un café ou une bière voir un sandwich ou une assiette de charcuterie, on y croisait des jeunes gens, des étudiants, des vieux aussi. C'était un lieu de rendez-vous pour la plupart d'entre-nous. C'est plus vrai aujourd'hui. Maintenant on se donne rendez-vous sur le net, on s'échange des mails, on s'inscrit sur les réseaux sociaux, on partage un jeu en ligne… ceux qui ont le plus morflé, c'est vraiment le juke-box et les flippers !</text:p>
      <text:p text:style-name="P2"/>
      <text:p text:style-name="P2"/>
      <text:p text:style-name="P2"/>
      <text:p text:style-name="P2">Si Dieu existait j'aurais deux mots à lui dire. Premièrement, pour un type qui n'existe peut-être pas, je trouve qu'il fait beaucoup parler de lui, il faudrait qu'il me présente son conseiller en communication. Et deuxièmement, je lui demanderais si nous avoir créé à son image en nous confiant l'administration de la Terre était une bonne idée ? Je n'en suis pas si sûr.</text:p>
      <text:p text:style-name="P2"/>
      <text:p text:style-name="P2"/>
      <text:p text:style-name="P2"/>
      <text:p text:style-name="P2">De mémoire de dinosaure il n'y a jamais eu, depuis l'extinction du Crétacé, autant d'espèces végétales et animales disparaissant aussi rapidement !</text:p>
      <text:p text:style-name="P2"/>
      <text:p text:style-name="P2"/>
      <text:p text:style-name="P2"/>
      <text:p text:style-name="P2">Je me méfie des suppositions, en général je préfère les hydravions... en effet les suppositions bien souvent ne mènent nulle part, tandis qu'un avion on connaît au moins sa destination. Bien sûr, si on a du temps à perdre et nulle part où aller… et pourquoi préférer un hydravion ? Pourquoi pas un avion de ligne ou un avion-cargo me direz-vous… ou tout autre aéronef d'ailleurs. Il est vrai qu'avec 75% de la surface du globe occupé par les océans, ce choix peut s'avérer judicieux, à supposer qu'il y ait une panne moteur bien sûr... </text:p>
      <text:p text:style-name="P2"/>
      <text:p text:style-name="P2"/>
      <text:p text:style-name="P2"/>
      <text:p text:style-name="P2"/>
      <text:p text:style-name="P2"><text:soft-page-break/></text:p>
      <text:p text:style-name="P2"/>
      <text:p text:style-name="P2">Novembre 2012, des astronomes pensent avoir découvert dans une lointaine galaxie le plus gros trou noir jamais observé. Un trou noir hors-norme baptisé « NGC 1277 ». Mais où est-ce qu'ils ont été chercher un nom pareil ? Je me le demande.</text:p>
      <text:p text:style-name="P2"/>
      <text:p text:style-name="P2"/>
      <text:p text:style-name="P2"/>
      <text:p text:style-name="P2">Faits divers : en Haute-Vienne à Saint-Junien, un habitant mobilise en urgence pompiers et gendarmes. En effet il a repéré une odeur suspecte de gaz. Après des recherches dans le proche voisinage, on découvre enfin que l'odeur émanait en réalité d'une soupe aux choux. Ah ! Le Limousin ! Quelle région pittoresque.</text:p>
      <text:p text:style-name="P2"/>
      <text:p text:style-name="P2"/>
      <text:p text:style-name="P2"/>
      <text:p text:style-name="P2">Pas plus tard que la nuit dernière, je me suis posé la question suivante : les hommes et les femmes ont-ils changé depuis leur émergence ? Passé une heure tardive je me pose des questions sérieuses. Mais bien souvent, comme il se fait très tard, je n'ai pas trop le temps d'approfondir la question.</text:p>
      <text:p text:style-name="P2"/>
      <text:p text:style-name="P2"/>
      <text:p text:style-name="P2"/>
      <text:p text:style-name="P2">Aujourd'hui elle a totalement disparu de ma vie. J'ai beaucoup de mal à me souvenir de notre première rencontre. C'était les années de collège, j'avais encore tout à découvrir de la vie, des rapports humains et des excès en tous genres. Elle était brune, ce qui somme toute est assez fréquent pour une gitane. C'était ma première clope, je vous parle de ma première cigarette ! A quoi d'autre pensiez-vous ?</text:p>
      <text:p text:style-name="P2"/>
      <text:p text:style-name="P2"/>
      <text:p text:style-name="P2"/>
      <text:p text:style-name="P2">Je n'aime pas la poussière, je n'aime pas les toiles d'araignée et pourtant j'aime bien les vieux greniers… comme quoi, il y a de temps en temps des petites contradictions susceptibles de s 'accorder.</text:p>
      <text:p text:style-name="P2"/>
      <text:p text:style-name="P2"/>
      <text:p text:style-name="P2"/>
      <text:p text:style-name="P2">J'aurais une observation à faire à propos des poules de mon jardin et des poules en général. Déployez un parapluie et elles sont immédiatement sujettes à une peur instinctive. Une phobie tout à fait déraisonnable si vous voulez mon avis.</text:p>
      <text:p text:style-name="P2"/>
      <text:p text:style-name="P2"/>
      <text:p text:style-name="P2"><text:soft-page-break/></text:p>
      <text:p text:style-name="P2"/>
      <text:p text:style-name="P2"/>
      <text:p text:style-name="P2">Selon une étude réalisée par une université californienne, la musique triste redonnerait le moral. Je me suis dit qu'à l'inverse une chanson légère rendrait triste. Pour vérifier cette hypothèse j'ai choisi d'écouter en boucle la version québécoise de « La danse des canards ». Je dois dire qu'après deux écoutes j'ai peu à peu sombré dans l'ennui. A la troisième lecture j'étais tout à fait de mauvaise humeur. Enfin au bout de la cinquième écoute, au bord de l'abattement, je poussais un soupir teinté de mélancolie. Mon hypothèse se vérifiait mais je ne recommande à personne cette expérience !</text:p>
      <text:p text:style-name="P2"/>
      <text:p text:style-name="P2"/>
      <text:p text:style-name="P2"/>
      <text:p text:style-name="P2">Je viens de découvrir par hasard que les poils de mon pinceau proviennent de la queue d'un écureuil de Sibérie. Je suis sincèrement navré mais qu'est-ce que je peux faire maintenant ? Retrouver l'écureuil en question et les lui rendre me semble une tâche impossible.</text:p>
      <text:p text:style-name="P2"/>
      <text:p text:style-name="P2"/>
      <text:p text:style-name="P2"/>
      <text:p text:style-name="P2">A mon humble avis une peinture accomplie est toujours la manifestation d'un mystère.</text:p>
      <text:p text:style-name="P2"/>
      <text:p text:style-name="P2"/>
      <text:p text:style-name="P2"/>
      <text:p text:style-name="P2">« NGC 1277 » est situé à 220 millions d'années lumières de la Terre dans une galaxie qui semble s'être formée voici plus de huit milliards d'années. De l'avis des astronomes elle semble ne pas avoir beaucoup changé depuis. Je trouve ça épatant l'astronomie. Si nos économistes étaient moitié aussi précis en matière de prévisions… ça se saurait !</text:p>
      <text:p text:style-name="P2"/>
      <text:p text:style-name="P2"/>
      <text:p text:style-name="P2"/>
      <text:p text:style-name="P2">Toutes les personnes qui arrivent en retard et qui vous font attendre, ce sont, je pèse mes mots, des chapardeurs de temps ! On devrait envisager des sanctions pécuniaires pour ces gens-là, parce que le temps c'est précieux.</text:p>
      <text:p text:style-name="P2"/>
      <text:p text:style-name="P2"/>
      <text:p text:style-name="P2"/>
      <text:p text:style-name="P2">Vous avez remarqué, les français ont un esprit critique très développé… ils ont <text:s/>aussi l'esprit borné, dès lors qu'il s'agit de réformer les institutions !</text:p>
      <text:p text:style-name="P2"/>
      <text:p text:style-name="P2"/>
      <text:p text:style-name="P2"/>
      <text:p text:style-name="P2"><text:soft-page-break/></text:p>
      <text:p text:style-name="P2"/>
      <text:p text:style-name="P2"/>
      <text:p text:style-name="P2">De mon point de vue, les hommes politiques de nos jours sont, soit des forbans qui ont réussi en société, soit des idéalistes qui ont failli à leurs idéaux. Dans les deux cas, c'est une forme d'imposture et je trouve embarrassant de faire un choix entre un opportuniste sans scrupule et un rêveur qui n'a plus foi dans ses idées. La politique de nos jours est de toute évidence désenchantée.</text:p>
      <text:p text:style-name="P2"/>
      <text:p text:style-name="P2"/>
      <text:p text:style-name="P2"/>
      <text:p text:style-name="P2">Le pire c'est que bien souvent les gens sincères en politique, on ne les écoute pas... comme si on avait intégré la duperie comme une qualité inhérente à l'exercice de cette fonction. En même temps si les politiques devaient dire la vérité, rien que la vérité... ça ne s'appellerait plus de la politique !</text:p>
      <text:p text:style-name="P2"/>
      <text:p text:style-name="P2"/>
      <text:p text:style-name="P2"/>
      <text:p text:style-name="P2">J'aime bien la solitude mais pas tout seul... par exemple si j'étais un navigateur solitaire j'emporterais un chat ou un lapin avec moi. Je me suis dis qu'un poisson rouge sur un bateau ça pourrait sembler incongru.</text:p>
      <text:p text:style-name="P2"/>
      <text:p text:style-name="P2"/>
      <text:p text:style-name="P2"/>
      <text:p text:style-name="P2">Je suppose qu'on a tous des regrets dans la vie, l'un des miens c'est de ne pas avoir collaboré à la réalisation des fresques de la chapelle Scrovegni de Padoue, considérées comme le chef-d'oeuvre de Giotto. C'est sans doute un des tournants de l'histoire de la peinture occidentale. En même temps j'ai échappé à plusieurs famines et à cette terrible peste bubonique qui ravagea l'Europe dans les années 1300, tuant la population dans des proportions à peine imaginable...</text:p>
      <text:p text:style-name="P2"/>
      <text:p text:style-name="P2"/>
      <text:p text:style-name="P2"/>
      <text:p text:style-name="P2">La bonne nouvelle, c'est qu'un vaccin a été trouvé en 1897, la mauvaise, c'est qu'il n'est plus fabriqué depuis des décennies !</text:p>
      <text:p text:style-name="P2"/>
      <text:p text:style-name="P2"/>
      <text:p text:style-name="P2"/>
      <text:p text:style-name="P2">Je n'ai jamais aimé la nécessité du sommeil, on devrait organiser un référendum à ce sujet.</text:p>
      <text:p text:style-name="P2"/>
      <text:p text:style-name="P2"/>
      <text:p text:style-name="P2"><text:soft-page-break/></text:p>
      <text:p text:style-name="P2"/>
      <text:p text:style-name="P2"/>
      <text:p text:style-name="P2"/>
      <text:p text:style-name="P2">Au fil des ans, je peins de moins en moins mais je trouve le résultat de mieux en mieux. Mon caractère m'a toujours porté vers l'optimisme. </text:p>
      <text:p text:style-name="P2"/>
      <text:p text:style-name="P2"/>
      <text:p text:style-name="P2"/>
      <text:p text:style-name="P2">Des fois je me dis que mon départ à la retraite correspondra à mes toutes dernières grandes vacances. Après une carrière dans l'enseignement, cela me laisse songeur.</text:p>
      <text:p text:style-name="P2"/>
      <text:p text:style-name="P2"/>
      <text:p text:style-name="P2"/>
      <text:p text:style-name="P2">J'ai une petite astuce pour chasser les idées noires, munissez-vous des idées en question et dissipez les au moyen qui vous convient… fabriquez des scoubidous dans votre cuisine, jouez à colin-maillard entre voisins, grignotez de savoureuses truffes de chocolat ou occupez-vous de trente-six choses à la fois… bref, les résultats seront plutôt disparates.</text:p>
      <text:p text:style-name="P2"/>
      <text:p text:style-name="P2"/>
      <text:p text:style-name="P2"/>
      <text:p text:style-name="P2">Il y a bien des côtés absurdes dans notre existence, vous avez remarqué ?</text:p>
      <text:p text:style-name="P2"/>
      <text:p text:style-name="P2"/>
      <text:p text:style-name="P2"/>
      <text:p text:style-name="P2">Si ça se trouve, l'homme ne sachant pas pourquoi il existe, a inventé des Dieux pour éluder la question.</text:p>
      <text:p text:style-name="P2"/>
      <text:p text:style-name="P2"/>
      <text:p text:style-name="P2"/>
      <text:p text:style-name="P2">De même, on peut imaginer que l'homme au bout d'un certain temps, ne sachant plus pourquoi il est marié, a inventé entre autres choses l'apéro et le football pour se tirer d'embarras.</text:p>
      <text:p text:style-name="P2"/>
      <text:p text:style-name="P2"/>
      <text:p text:style-name="P2"/>
      <text:p text:style-name="P2">On le sait bien, la roublardise de l'homme n'est plus à démontrer… voyez le monde de la finance, de la politique… et même le milieu du sport, les coureurs cyclistes en connaissent un rayon !</text:p>
      <text:p text:style-name="P2"/>
      <text:p text:style-name="P2"/>
      <text:p text:style-name="P2"/>
      <text:p text:style-name="P2"/>
      <text:p text:style-name="P2"><text:soft-page-break/></text:p>
      <text:p text:style-name="P2"/>
      <text:p text:style-name="P2">Est-ce que la femme a inventé le shopping entre copines pour les mêmes raisons ? Allez savoir !</text:p>
      <text:p text:style-name="P2"/>
      <text:p text:style-name="P2"/>
      <text:p text:style-name="P2"/>
      <text:p text:style-name="P2">Les questions importantes, personne n'en parle, parce que c'est si difficile que personne n'en sait rien. Enfin, je crois...</text:p>
      <text:p text:style-name="P2"/>
      <text:p text:style-name="P2"/>
      <text:p text:style-name="P2"/>
      <text:p text:style-name="P2">Les jours se suivent et après qu'est-ce qu'ils font ? Vont-ils tous au même endroit ? Dans un bar de nuit réservé aux seules journées ? Personne n'en sait rien.</text:p>
      <text:p text:style-name="P2"/>
      <text:p text:style-name="P2"/>
      <text:p text:style-name="P2"/>
      <text:p text:style-name="P2">Je ne crois pas à l'innocence des enfants, je pense qu'ils peuvent se montrer plus cruels qu'une vieille chouette belliqueuse ! </text:p>
      <text:p text:style-name="P2"/>
      <text:p text:style-name="P2"/>
      <text:p text:style-name="P2"/>
      <text:p text:style-name="P2">Gamin, on a tous un jour ou l'autre arraché les ailes d'une mouche, non ? Ou pire encore… en ce qui me concerne j'ai tué un lézard au lance-pierre et deux moineaux à la carabine, encore aujourd'hui je ne m'explique pas cette effrayante absence de pitié pour la souffrance animale. On n'est pas débarrassé de nos instincts ancestraux, loin s'en faut !</text:p>
      <text:p text:style-name="P2"/>
      <text:p text:style-name="P2"/>
      <text:p text:style-name="P2"/>
      <text:p text:style-name="P2">« L'homme est en voie d'humanisation » écrit Théodore Monod dans son livre : « Et si l'aventure humaine devait échouer ». Le naturaliste et explorateur nous explique qu'il reste à l'homme encore beaucoup de chemin à parcourir, qu'il est, géologiquement parlant, encore très jeune… donc si je comprends bien, on a affaire à une bande de garnements en possession d'armes de destruction massive et pas juste des lance-pierres. De quoi foutre les jetons ! </text:p>
      <text:p text:style-name="P2"/>
      <text:p text:style-name="P2"/>
      <text:p text:style-name="P2"/>
      <text:p text:style-name="P2">Aujourd'hui, dites moi ce qui n'est pas en crise ? Même l'équipe de foot du Brésil est en crise. Défaite 7-1 à domicile face à l'Allemagne au Mondial 2014… de mémoire de supporteur on n'a jamais vu ça !</text:p>
      <text:p text:style-name="P2"/>
      <text:p text:style-name="P2"><text:soft-page-break/></text:p>
      <text:p text:style-name="P2"/>
      <text:p text:style-name="P2"/>
      <text:p text:style-name="P2">Vous l'avez observé, nous ne sommes pas tellement enclins à exprimer nos ignorances. Et il faut l'avouer bien des questions concernant l'univers et la vie demeurent sans réponse. Qu'y avait-il avant l'univers ? Y a-t-il une vie après la mort ? Moi la question que je me pose en ce moment, c'est pourquoi mon chipping est défaillant aux abords des greens ? Il y a comme ça des questions passagères, qui semblent sur le moment, absolument essentielles !</text:p>
      <text:p text:style-name="P2"/>
      <text:p text:style-name="P2"/>
      <text:p text:style-name="P2"/>
      <text:p text:style-name="P2">Il faut bien admettre que le temps passe vite… surtout quand il est passée et là, on a beau dire, il n'y a rien à faire pour y remédier.</text:p>
      <text:p text:style-name="P2"/>
      <text:p text:style-name="P2"/>
      <text:p text:style-name="P2"/>
      <text:p text:style-name="P2">Le saviez-vous ? Les requins font environ 10 morts par an, entre 50 et 100 attaques dans le monde. Les méduses tuent une centaine de personnes chaque année. Les lions et les crocodiles du Nil tuent environ 200 fois. Les abeilles font près de 400 victimes par an. Les éléphants tuent entre 400 à 600 personnes, les scorpions font environ 5000 victimes. Les morsures de serpent font plus de 100000 morts par an. Et ce sont les piqûres de moustiques (paludisme, dengue, fièvre jaune) qui causent le plus de morts : environ deux millions de victimes chaque année, jusqu'à aujourd'hui où le nombre a diminué grâce aux moustiquaires. Et pourtant dans les médias on ne parle que des attaques de requins… c'est évidemment beaucoup plus spectaculaire. Dans l'imaginaire du public, même le plus balèze des moustiques ne pèse pas lourd face à un grand requin blanc. Comme quoi les apparences sont souvent trompeuses.</text:p>
      <text:p text:style-name="P2"/>
      <text:p text:style-name="P2"/>
      <text:p text:style-name="P2"/>
      <text:p text:style-name="P2">Et ce n'est pas le cinéaste Steven Spielberg qui dira le contraire. Son film   « Les dents de la mer » , est considéré comme le premier des blockbusters américains, n°1 au box-office mondial de 1975 .</text:p>
      <text:p text:style-name="P2"/>
      <text:p text:style-name="P2"/>
      <text:p text:style-name="P2"/>
      <text:p text:style-name="P2">Au risque de paraître rabat-joie, le prédateur le plus menaçant pour l'homme, n'est-ce pas l'homme lui-même ? </text:p>
      <text:p text:style-name="P2"/>
      <text:p text:style-name="P2"/>
      <text:p text:style-name="P2"/>
      <text:p text:style-name="P2"/>
      <text:p text:style-name="P2"><text:soft-page-break/></text:p>
      <text:p text:style-name="P2"/>
      <text:p text:style-name="P2">Par le passé les hommes ont détruit et tué sans compter, mais sans plus d'influence sur le milieu naturel que les grands dinosaures carnivores. Aujourd'hui, ce n'est plus la même histoire, l'homme n'est plus un élément à peu près inoffensif d'une chaîne écologique et cela pose une vraie question, la planète peut-elle encore le supporter longtemps ? Parce que, si l'homme d'aujourd'hui a pour seul critère l'efficacité et le profit et pour seul résultat un saccage insensé des ressources naturelles, moi je serais la planète, je donnerais un bon coup de poing sur la table !</text:p>
      <text:p text:style-name="P2"/>
      <text:p text:style-name="P2"/>
      <text:p text:style-name="P2"/>
      <text:p text:style-name="P2">On connaît tous l'expression  « Y'a pas le feu au lac ! ». Entre nous, vous avez déjà vu un lac en feu ? J'imagine très bien nos voisins suisses, scrutant la surface du lac Léman, en train de se poser la même question.</text:p>
      <text:p text:style-name="P2"/>
      <text:p text:style-name="P2"/>
      <text:p text:style-name="P2"/>
      <text:p text:style-name="P2">Quelquefois on dit qu'à vue de nez, il est telle heure ou bien qu'untel à tel âge. Je ne savais pas mon nez capable de mesurer de pareilles choses, je suis impressionné.</text:p>
      <text:p text:style-name="P2"/>
      <text:p text:style-name="P2"/>
      <text:p text:style-name="P2"/>
      <text:p text:style-name="P2">Nombreux sont ceux qui se demande si il y a une vie après la mort, mais pour quoi faire ? Comme si une vie, cela ne suffisait pas. Encore une dérive symptomatique de la société de consommation ! </text:p>
      <text:p text:style-name="P2"/>
      <text:p text:style-name="P2"/>
      <text:p text:style-name="P2"/>
      <text:p text:style-name="P2">Personnellement, je suis tout à fait opposé au principe de la réincarnation, je ne souhaite en aucun cas me réincarner dans la peau d'un renard volant des Philippines ou encore dans celle d'une écrevisse géante de Tasmanie. Il n'en est pas question !</text:p>
      <text:p text:style-name="P2"/>
      <text:p text:style-name="P2"/>
      <text:p text:style-name="P2"/>
      <text:p text:style-name="P2">Des fois, on attend des jours meilleurs et puis d'autres fois on connaît des lendemains qui déchantent… comme si les jours étaient eux mêmes doués d'une aptitude, susceptible de créer les conditions pour changer quoi que se soit. Et puis quoi encore !</text:p>
      <text:p text:style-name="P2"/>
      <text:p text:style-name="P2"/>
      <text:p text:style-name="P2"/>
      <text:p text:style-name="P2"><text:soft-page-break/></text:p>
      <text:p text:style-name="P2"/>
      <text:p text:style-name="P2"/>
      <text:p text:style-name="P2"/>
      <text:p text:style-name="P2">L'univers n'est peut-être pas seul dans l'univers ? Qui sait ? Personnellement, cela me dépasse, j'ai un sens de l'orientation trop peu développé.</text:p>
      <text:p text:style-name="P2"/>
      <text:p text:style-name="P2"/>
      <text:p text:style-name="P2"/>
      <text:p text:style-name="P2">Tout le monde connaît la citation « on revient toujours à ses premières amours ». Et bien , je ne suis pas d'accord, si on est parti une première fois, c'est qu'il y avait une bonne raison, non ?</text:p>
      <text:p text:style-name="P2"/>
      <text:p text:style-name="P2"/>
      <text:p text:style-name="P2"/>
      <text:p text:style-name="P2">Je ne crois pas à la supposée sagesse des vieillards. Je crois plutôt que la grande majorité des personnes âgées n'ont pas d'autre choix que d'être raisonnables, voilà tout.</text:p>
      <text:p text:style-name="P2"/>
      <text:p text:style-name="P2"/>
      <text:p text:style-name="P2"/>
      <text:p text:style-name="P2">L'ubiquité est un don fantastique, enfin c'est l'idée que je m'en fais, je n'ai jamais essayé.</text:p>
      <text:p text:style-name="P6"/>
      <text:p text:style-name="P6"/>
      <text:p text:style-name="P2"/>
      <text:p text:style-name="P2">Si on me demandait de me rendre dans le canton de Zoug, je commencerais par ouvrir un atlas et je chercherais naturellement une carte de la Chine. Sauf que le canton de Zoug se trouve en Suisse. Une curiosité sur la réalité des lieux du monde cartographique, si vous voulez mon avis. </text:p>
      <text:p text:style-name="P2"/>
      <text:p text:style-name="P2"/>
      <text:p text:style-name="P2"/>
      <text:p text:style-name="P2">Je n'ai rien contre l'orthographe, absolument rien, c'est elle qui me cherche des noises sans arrêt. C'est une vieille bique !</text:p>
      <text:p text:style-name="P2"/>
      <text:p text:style-name="P2"/>
      <text:p text:style-name="P2"/>
      <text:p text:style-name="P2">J'observe que plus je vieillis, plus l'âge de la retraite s'allonge. Il y a là, anguille sous roche, si vous voulez mon avis.</text:p>
      <text:p text:style-name="P2"/>
      <text:p text:style-name="P2"/>
      <text:p text:style-name="P2"/>
      <text:p text:style-name="P2"/>
      <text:p text:style-name="P2"><text:soft-page-break/></text:p>
      <text:p text:style-name="P2"/>
      <text:p text:style-name="P2"/>
      <text:p text:style-name="P2"/>
      <text:p text:style-name="P2">Mercredi 7 janvier 2015 vers 11h30, deux terroristes encagoulés, d'anciens petits malfrats armés de fusils d'assaut, font irruption dans la salle de rédaction de Charlie Hebdo... la suite on la connait, effarante, épouvantable et tout à fait absurde. Ironie du sort, avant la tuerie, Charlie Hebdo était à court d'argent, menacé de disparaître faute de lecteurs. Après l'attentat, les chiffres de ventes de l'hebdomadaire satirique sont exceptionnels, 5 millions, 7 millions... des abonnés par milliers, des dons par millions, le journal ne s'est jamais aussi bien porté ! Pas bien finauds nos deux illuminés du djihad, en voulant tuer Charlie ils lui ont donné une seconde jeunesse !</text:p>
      <text:p text:style-name="P2"/>
      <text:p text:style-name="P2"/>
      <text:p text:style-name="P2"/>
      <text:p text:style-name="P2">Et si l'usage d'un bien était préférable à sa propriété ? Dans ce cas, d'un point de vue strictement sexiste, je me demande si s'unir par le mariage est un choix judicieux… mais cela reste un point de vue tout compte fait très sexiste.</text:p>
      <text:p text:style-name="P2"/>
      <text:p text:style-name="P2"/>
      <text:p text:style-name="P2"/>
      <text:p text:style-name="P2">Il se trouve que j'ai la mémoire courte et le souvenir dissipé. C'est un avantage indéniable quand on est fonctionnaire. On a nettement moins l'impression d'être routinier .</text:p>
      <text:p text:style-name="P2"/>
      <text:p text:style-name="P2"/>
      <text:p text:style-name="P2"/>
      <text:p text:style-name="P2">Parfois cela me tracasse d'être de bonne humeur, parce que au bout du compte je me doute bien qu'à tout moment ma gaieté peut prendre fin. Je conçois que c'est ballot, parce que du coup, ça me gâche franchement mon entrain.</text:p>
      <text:p text:style-name="P2"/>
      <text:p text:style-name="P2"/>
      <text:p text:style-name="P2"/>
      <text:p text:style-name="P9"><text:span text:style-name="T17">Dans un documentaire récent réalisé par le photographe Yann-Arthus Bertrand, j'ai appris qu'on pouvait trouver des truffes dans le désert saharien. C'est simplement stupéfiant , je n'imaginais pas trouver des truffes dans un désert de sable. J'étais ébahi, et puis plus tard après m'être documenté sur Internet, j'ai découvert qu'il existe en effet</text:span><text:span text:style-name="T2"> des truffes du désert… du coup mon étonnement s'est estompé, parfois l'ignorance a du bon.</text:span></text:p>
      <text:p text:style-name="P2"/>
      <text:p text:style-name="P2"/>
      <text:p text:style-name="P2"/>
      <text:p text:style-name="P2"><text:soft-page-break/></text:p>
      <text:p text:style-name="P2">On dira ce qu'on voudra mais c'est usant la vie… quand je vois l'état de ma tondeuse à gazon à moteur électrique, après dix ans de service, c'est affligeant.</text:p>
      <text:p text:style-name="P2"/>
      <text:p text:style-name="P2"/>
      <text:p text:style-name="P2"/>
      <text:p text:style-name="P2">« Nous promettons que chaque fois que l'un de nous deux aura besoin d'aide, l'autre viendra à son secours toutes affaires cessantes, peu importe en quel endroit du monde il se trouve ! » </text:p>
      <text:p text:style-name="P2">A la fin des années 20, ces mots scellent un pacte d'amitié entre deux Anglais, à propos d'une profonde mélancolie commune. L'un est un enfant de la balle des bas-fonds de Londres, l'autre est un aristocrate qui allait combattre des années plus tard la barbarie nazie. Ses mots sont de Charlie Chaplin alors âgé de trente-huit ans, il s'adresse à Winston Churchill. Et celui-ci ému, avait acquiescé.</text:p>
      <text:p text:style-name="P2"/>
      <text:p text:style-name="P2"/>
      <text:p text:style-name="P2"/>
      <text:p text:style-name="P2">Un an plus tard, un 31 décembre, Chaplin en pleine dépression, envoya un télégramme : « Charlie a besoin de Winston. »</text:p>
      <text:p text:style-name="P2">La réponse lui parvint aussitôt : « Winston arrive. »</text:p>
      <text:p text:style-name="P2">Winston Churchill traversa l'Atlantique, il arriva à New York le 5 janvier. Or celui-ci trouva un Chaplin en pleine forme et d'excellente humeur. </text:p>
      <text:p text:style-name="P2"/>
      <text:p text:style-name="P2"/>
      <text:p text:style-name="P2"/>
      <text:p text:style-name="P2">Il semble que les tourments de l'âme soient le plus souvent volages. Ne me demandez pas pourquoi. C'est comme ça, c'est tout.</text:p>
      <text:p text:style-name="P2"/>
      <text:p text:style-name="P2"/>
      <text:p text:style-name="P2"/>
      <text:p text:style-name="P2">Parfois, il m'arrive de me demander si le personnage de Tintin aurait connu une même carrière internationale sans sa houppe de cheveux ? Ce qui m'amène à la question suivante. Est-ce une mèche d'allure rebelle, intentionnellement peignée ? Ou bien est-ce une touffe de cheveux simplement rétive ? </text:p>
      <text:p text:style-name="P2"/>
      <text:p text:style-name="P2"/>
      <text:p text:style-name="P2"/>
      <text:p text:style-name="P2">Moi-même le matin, j'ai plus ou moins la même chose au lever du lit, une mèche en épi mais à l'arrière du crâne, ce qui bien sûr ne m'a pas valu une carrière internationale comme le personnage de Tintin.</text:p>
      <text:p text:style-name="P2"/>
      <text:p text:style-name="P2"/>
      <text:p text:style-name="P2"><text:soft-page-break/></text:p>
      <text:p text:style-name="P2"/>
      <text:p text:style-name="P2"/>
      <text:p text:style-name="P2"/>
      <text:p text:style-name="P2"/>
      <text:p text:style-name="Standard"><text:span text:style-name="T18">Gamin j'avais des héros comme la plupart d'entre nous et Tintin en faisait partie. Il y avait aussi Martin Luther King et le Che, mais ça c'est un peu plus tard, des posters scotchés dans ma chambre. Je me rappelle <text:s/>aussi du Surfer d'Argent, le </text:span><text:span text:style-name="T28">super</text:span><text:span text:style-name="T25">-</text:span><text:span text:style-name="T28">héros de l'Univers Marvel dans la revue Strange</text:span><text:span text:style-name="T25"> </text:span><text:span text:style-name="T18">et de Johan Cruyff le génial footballeur néerlandais. Mais c'était différent avec Tintin, je m'étais identifié à lui. Je me souviens de ce jour après avoir regardé à la télévision «</text:span><text:span text:style-name="T8">Tintin et le Mystère de La Toison d'or »,</text:span><text:span text:style-name="T18"> </text:span><text:span text:style-name="T7">le premier film inspiré des A</text:span><text:a xlink:type="simple" xlink:href="https://fr.wikipedia.org/wiki/Les_Aventures_de_Tintin" text:style-name="Internet_20_link" text:visited-style-name="Visited_20_Internet_20_Link"><text:span text:style-name="T30">ventures de Tintin</text:span></text:a><text:span text:style-name="T29">, </text:span><text:span text:style-name="T18">j'étais Tintin ! Je virevoltais, escaladais la grange de chez mes grands-parents dans le Loir-et-Cher. C'est incroyable, non ? Quand j'y repense, heureusement que je n'ai pas imité le Surfeur d'Argent !</text:span></text:p>
      <text:p text:style-name="P2"/>
      <text:p text:style-name="P2"/>
      <text:p text:style-name="P2"/>
      <text:p text:style-name="P2">C'est rassurant de penser qu'il n'y a pas de hasard... mais au final on n'en sait foutrement rien !</text:p>
      <text:p text:style-name="P2"/>
      <text:p text:style-name="P2"/>
      <text:p text:style-name="P2"/>
      <text:p text:style-name="P2">Sommes nous qu'une seule et même personne ? Je me le demande, parce que une autre fois, quand j'avais plus ou moins une dizaine d'années, j'étais en vacances chez mes grands-parents dans le midi de la France, ce ne sont bien sûr pas les mêmes grands-parents et je me suis imaginé être le Prince Vaillant, ce jeune prince exilé qui avait pour mentor Sire Gauvain et qui <text:span text:style-name="T31">deviendra plus tard chevalier de la Table Ronde. A</text:span>près avoir visionné le film d'henry Hathaway avec Robert Wagner, j'étais devenu le Prince Vaillant, je me souviens que ma cousine m'avait coiffé comme Vaillant. Une coiffure moyenâgeuse somme toute assez ridicule mais bon… je l'aimais bien ma cousine.</text:p>
      <text:p text:style-name="P2"/>
      <text:p text:style-name="P2"/>
      <text:p text:style-name="P2"/>
      <text:p text:style-name="P2"/>
      <text:p text:style-name="P2">Cette profonde mélancolie passagère que redoutaient Winston Churchill et Charlie Chaplin, ils la nommaient « le chien noir ». Je vais essayer d'en faire une peinture, nécessairement sombre mais sans chien, ce sera plus facile.</text:p>
      <text:p text:style-name="P2"/>
      <text:p text:style-name="P2"/>
      <text:p text:style-name="P2"/>
      <text:p text:style-name="P2"/>
      <text:p text:style-name="P2"/>
      <text:p text:style-name="P2"><text:soft-page-break/></text:p>
      <text:p text:style-name="P2"/>
      <text:p text:style-name="P2">Stop, ça suffit ! Michel Delpech le chanteur élégant, Michel Galabru l'acteur truculent, Pierre Boulez le compositeur, j'avoue un rien alambiqué, André Courrèges le couturier futuriste, Otis Clay la légende de la soul, David Bowie l'icône du rock Anglais… stop ça suffit ! Je m'adresse à l'année 2016. Et maintenant Alan Rickman le Severus Rogue d'Harry Potter, Hubert Giraud le parolier de « Mamy Blue », Gottfried Honegger le peintre abstrait dont je n'avais jamais entendu parler, Michel Tournier le prix Goncourt, Ettore Scola le cinéaste italien du grotesque et des désillusions et encore aujourd'hui le guitariste d'Eagles. Je ne sais pas mais après seulement deux semaines, ça ressemble à une hécatombe culturelle et artistique. Du coup, j'hésite à envoyer mes vœux, c'est presque inconvenant dans ce contexte funeste.</text:p>
      <text:p text:style-name="P2"/>
      <text:p text:style-name="P2"/>
      <text:p text:style-name="P2"/>
      <text:p text:style-name="P2">Bon bien sûr, les personnalités citées plus haut étaient pour la plupart tout de même très âgées, on ne va pas incriminer la seule année 2016. Encore que... je me pose la question, ça m'a l'air d'être une année assez merdique.</text:p>
      <text:p text:style-name="P2"/>
      <text:p text:style-name="P2"/>
      <text:p text:style-name="P2"/>
      <text:p text:style-name="P2">De mon point de vue, une peinture impressionnante ne l'est en aucun cas par la taille. Ce serait méconnaître la peinture.</text:p>
      <text:p text:style-name="P2"/>
      <text:p text:style-name="P2"/>
      <text:p text:style-name="P2"/>
      <text:p text:style-name="P9"><text:span text:style-name="T17">J'ai toujours eu une attirance irrationnelle pour les images de petits formats, un absolu émerveillement pour les miniatures, les timbres postes, les enluminures médiévales, les graffitis anciens, de même que pour les vignettes de bande dessinée. En particulier celles des vieux comics américains, Little Nemo, Krazy Kat, également Mickey à ses débuts ou les Aventures de Tintin. Je me souviens quand j'étais jeune prof à Paris, il y a belle lurette, un de mes premiers cours de dessin portait sur « Les Très Riches Heures du duc de Berry ». </text:span><text:span text:style-name="T9">Je présentais aux élèves les diapositives</text:span><text:span text:style-name="T3"> des scènes du calendrier. Je commentais ce</text:span><text:span text:style-name="T4"> célèbre manuscrit enluminé. </text:span><text:span text:style-name="T41">A</text:span><text:span text:style-name="T4"> la fin du </text:span><text:span text:style-name="T23">Moyen Âge</text:span><text:span text:style-name="T5">, l</text:span><text:span text:style-name="T41">es frères Limbourg s'ouvraient à la perspective et au rendu de la profondeur, bref, j</text:span><text:span text:style-name="T4">e soulignais les procédés spatiaux de l'époque... pas sûr que mes élèves s'en souviennent aujourd'hui.</text:span></text:p>
      <text:p text:style-name="P11"/>
      <text:p text:style-name="P15"/>
      <text:p text:style-name="P2"/>
      <text:p text:style-name="P2">Et puis, cela tombe plutôt bien, parce que je n'ai pas vraiment les moyens de peindre de grands formats de toute façon, je n'ai pas la place... </text:p>
      <text:p text:style-name="P2"/>
      <text:p text:style-name="P2"><text:soft-page-break/></text:p>
      <text:p text:style-name="P2"/>
      <text:p text:style-name="P2"/>
      <text:p text:style-name="P2">Pas plus tard que la soirée dernière je me suis posé la question suivante. <text:s/>Une image peut-elle influencer le cours de l'histoire ? Je trouve que pendant un dîner c'est un bon sujet de conversation... mais j'étais seul à dîner alors j'ai décidé de remettre ça à plus tard.</text:p>
      <text:p text:style-name="P2"/>
      <text:p text:style-name="P2"/>
      <text:p text:style-name="P2"/>
      <text:p text:style-name="Standard"><text:span text:style-name="T18">Le lendemain, j'ai fait des recherches et j'ai trouvé l'exemple d'</text:span><text:span text:style-name="T10">une </text:span><text:a xlink:type="simple" xlink:href="https://fr.wikipedia.org/wiki/Photographie" text:style-name="Internet_20_link" text:visited-style-name="Visited_20_Internet_20_Link"><text:span text:style-name="T32">photographie</text:span></text:a><text:span text:style-name="T10"> renommée prise en</text:span><text:span text:style-name="T32"> 1945 : « </text:span><text:span text:style-name="T11">Raising the Flag on Iwo Jima </text:span><text:span text:style-name="T13">». </text:span><text:span text:style-name="T10">Elle dépeint des marines de la Navy hissant le drapeau des </text:span><text:span text:style-name="T45">États-Unis</text:span><text:span text:style-name="T32"> </text:span><text:span text:style-name="T10">sur l'île japonaise d'Iwo Jima durant la Seconde Guerre mondiale</text:span><text:span text:style-name="T43">. </text:span><text:span text:style-name="T10">Cette photo </text:span><text:span text:style-name="T8">eut immédiatement un considérable impact</text:span><text:span text:style-name="T10"> auprès de l'opinion publique et des médias américains. Elle est mise en scène dans le film « Mémoires de nos pères »</text:span><text:span text:style-name="T12">, </text:span><text:span text:style-name="T10">réalisé par Clint Eastwood</text:span><text:span text:style-name="T35">. Puis en cherchant d'autres exemples, je suis tombé sur cette citation : </text:span><text:span text:style-name="T18">« </text:span><text:span text:style-name="T36">I</text:span><text:span text:style-name="T37">l y a beaucoup d'images qui ont marqué l'histoire. Il y en a peu qui l'ont changée»</text:span><text:span text:style-name="T33">, cette remarque est d'un historien dont je ne citerai pas le nom. </text:span><text:span text:style-name="T34">Il aurait pu au moins dire lesquelles, j'aurais gagné du temps !</text:span></text:p>
      <text:p text:style-name="P10"/>
      <text:p text:style-name="P10"/>
      <text:p text:style-name="P10"/>
      <text:p text:style-name="P4">Aujourd'hui, j'ai eu une révélation en écoutant un album d'Otis Clay. Avant d'être un golfeur, je précise un golfeur amateur, je suis avant tout un marcheur. Je viens juste de réaliser cette évidence et je comprends mieux pourquoi, après une partie désastreuse je reste de bonne humeur !</text:p>
      <text:p text:style-name="P4"/>
      <text:p text:style-name="P4"/>
      <text:p text:style-name="P4"/>
      <text:p text:style-name="P4"/>
      <text:p text:style-name="P4">Alors pourquoi Otis Clay ? Allez savoir !</text:p>
      <text:p text:style-name="P4"/>
      <text:p text:style-name="P4"/>
      <text:p text:style-name="P4"/>
      <text:p text:style-name="P4">Je viens de finir le dernier bouquin de Marc Levy, c'est toujours pareil, ça raconte l'histoire de gens formidables à qui il arrivent des aventures formidables. On est en pleine fiction !</text:p>
      <text:p text:style-name="P4"/>
      <text:p text:style-name="P4"/>
      <text:p text:style-name="P4"/>
      <text:p text:style-name="P4">Ne me demandez pas le titre, il y a toujours un dernier bouquin de Marc Levy.</text:p>
      <text:p text:style-name="P4"/>
      <text:p text:style-name="P4"/>
      <text:p text:style-name="P4"><text:soft-page-break/></text:p>
      <text:p text:style-name="P4"/>
      <text:p text:style-name="P4">On a tous des proverbes gravés dans nos mémoires. Ils ont la magie des formules oubliées. En voici un que je recommande tout particulièrement lors d'un dîner fastidieux. Adressez-vous à la personne la plus proche et sur un ton détaché dites-lui : La faim chasse le loup hors des bois ! N'est-ce pas ? Et puis faites comme si de rien n'était. Normalement vous allez capter son attention, du moins pour un court instant.</text:p>
      <text:p text:style-name="P4"/>
      <text:p text:style-name="P4"/>
      <text:p text:style-name="P4"/>
      <text:p text:style-name="P4">Le savez-vous ? En Floride si un éléphant est attaché à un horodateur, son propriétaire devra payer la place de parking. La loi l'exige ! Je ne savais pas qu'en Floride on se promenait à dos d'éléphant.</text:p>
      <text:p text:style-name="P4"/>
      <text:p text:style-name="P4"/>
      <text:p text:style-name="P4"/>
      <text:p text:style-name="P4">Quand on est une femme politique, est-on un homme comme les autres ? Je me pose la question.</text:p>
      <text:p text:style-name="P4"/>
      <text:p text:style-name="P4"/>
      <text:p text:style-name="P4"/>
      <text:p text:style-name="P4">Je m'en doutais, cela se confirme, l'année 2016 est une année définitivement merdique. Ce 24 mars à Barcelone, Yohan Cruyff, l'idole de ma jeunesse, le hollandais volant, est parti pour de bon à l'âge de 68 ans. Une légende du ballon rond a disparu, qu'elle repose en paix. </text:p>
      <text:p text:style-name="P4"/>
      <text:p text:style-name="P4"/>
      <text:p text:style-name="P4"/>
      <text:p text:style-name="P2">Tandis que les principes de l'idéologie ultralibérale provoquent une crise écologique, économique et financière d'une ampleur inouïe, j'ai songé à une paire d'escarpins et j'ai réalisé que les talons hauts sans doute n'élevaient pas l'esprit mais qu'à l'évidence ils rehaussaient le postérieur ! Une façon de valoriser les dividendes... un peu comme les principes de l'idéologie ultralibérale, tout compte fait.</text:p>
      <text:p text:style-name="P2"/>
      <text:p text:style-name="P4"/>
      <text:p text:style-name="P4"/>
      <text:p text:style-name="P4">21 avril 2016, c'est au tour de Prince la légende de la musique pop, retrouvé sans vie dans un ascenseur de sa propriété dans le Minnesota. L'année 2016 est une vraie boucherie ! Et puis encore aujourd'hui le 3 juin, la légende de la boxe, Mohamed Ali né Cassius Clay, s'est éteint en Arizona. Il s'avère à l'évidence, que durant cette année 2016, être une légende comporte de sérieux risques.</text:p>
      <text:p text:style-name="P4"/>
      <text:p text:style-name="P4"><text:soft-page-break/></text:p>
      <text:p text:style-name="P4"/>
      <text:p text:style-name="P4">Aujourd'hui, le bikini a 70 ans. Ça me fait une belle jambe !</text:p>
      <text:p text:style-name="P4"/>
      <text:p text:style-name="P4"/>
      <text:p text:style-name="P4"/>
      <text:p text:style-name="P9"><text:span text:style-name="T21">Le plus petit maillot de bain du monde, </text:span><text:span text:style-name="T5">un minimum</text:span><text:span text:style-name="T14"> de tissu…</text:span><text:span text:style-name="T15"> </text:span><text:span text:style-name="T4">le nombril dévoilé pour la toute première fois. C'était le 5 juillet 1946 à la piscine Molitor, </text:span><text:span text:style-name="T26">la </text:span><text:span text:style-name="T48">piscine</text:span><text:span text:style-name="T27"> la plus courue de Paris </text:span><text:span text:style-name="T4">à l'époque. C'est une danseuse nue du Casino de Paris qui a bien voulu le présenter puisque aucune mannequin ne voulant le porter,</text:span><text:span text:style-name="T44"> </text:span><text:span text:style-name="T4">il y</text:span><text:span text:style-name="T21"> a exactement 70 ans.</text:span></text:p>
      <text:p text:style-name="P4"/>
      <text:p text:style-name="P4"/>
      <text:p text:style-name="P4"/>
      <text:p text:style-name="P4">A la longue, c'est inquiétant le temps qui passe… plus le temps aidant, plus il vient à manquer. </text:p>
      <text:p text:style-name="P4"/>
      <text:p text:style-name="P12"/>
      <text:p text:style-name="P4"/>
      <text:p text:style-name="P4">Parfois une idée me traverse l'esprit, une idée d'une grande clarté. Pourtant quand je couche un peu plus tard cette idée sur le papier elle devient beaucoup moins compréhensible. Je me demande bien pourquoi ?</text:p>
      <text:p text:style-name="P4"/>
      <text:p text:style-name="P4"/>
      <text:p text:style-name="P4"/>
      <text:p text:style-name="P2"><text:span text:style-name="T52">Allez la série continue… l'enfant terrible d'Hollywood, le réalisateur de « Voyage au bout de l'enfer », le gars qui a </text:span><text:span text:style-name="T16">conduit le studio United Artists à la faillite ! </text:span><text:span text:style-name="T52">Michael Cimino est mort ce 2 juillet à </text:span><text:span text:style-name="T49">son domicile de Los Angeles et puis Valérie… une sacrée nana, pas une star mais une belle personne, une étoile filante qu'il m'a été donné de rencontrer, tout ça à cause des clopes, je l'apprends par mail… j'arrête là ma chronique nécrologique culturelle et sportive de l'année 2016.</text:span><text:span text:style-name="T50"> </text:span><text:span text:style-name="T51">Une</text:span><text:span text:style-name="T49"> sombre idée après coup.</text:span></text:p>
      <text:p text:style-name="P16"/>
      <text:p text:style-name="P16"/>
      <text:p text:style-name="P16"/>
      <text:p text:style-name="P2"><text:span text:style-name="T49">Manquerait plus que Donald Trump soit élu président des </text:span><text:span text:style-name="T47">États-Unis en novembre</text:span><text:span text:style-name="T49">, pour une année de merde, ce serait une année de merde...</text:span></text:p>
      <text:p text:style-name="P16"/>
      <text:p text:style-name="P4"/>
      <text:p text:style-name="P4"/>
      <text:p text:style-name="P4">Coïncidence ou caprice du destin, le hasard existe-t-il ? Je me suis posé la question aujourd'hui. Et puis la réponse est apparue comme une évidence. Le hasard est un défaut d'information. Alors bien sûr qu'il existe, vous connaissez quelqu'un qui sait tout ? Moi pas.</text:p>
      <text:p text:style-name="P4"/>
      <text:p text:style-name="P4"><text:soft-page-break/></text:p>
      <text:p text:style-name="P4"/>
      <text:p text:style-name="P4">J'ai longtemps pensé que le terme « winner » désignait un perdant, alors que c'est semble-t-il l'inverse. Une question de consonance, de phonétique… je ne sais pas, ça sonne Ouin-Ouin<text:span text:style-name="T6"> </text:span>je trouve.</text:p>
      <text:p text:style-name="P4"/>
      <text:p text:style-name="P4"/>
      <text:p text:style-name="P4"/>
      <text:p text:style-name="P4">Bref, mon anglais est quasiment inexistant, ça ne m'a jamais intéressé. Et je le revendique au nom de mes ancêtres creusois, suite à un contentieux personnel durant la guerre de Cent Ans. </text:p>
      <text:p text:style-name="P4"/>
      <text:p text:style-name="P4"/>
      <text:p text:style-name="P4"/>
      <text:p text:style-name="P4">J'ai fait toute ma scolarité sous le nom d'empreint d'Andrew, sans jamais comprendre un traître mot d'anglais ! J'ai eu la chance d'avoir des voisins de classe suffisamment altruistes. Je me demande encore comment j'ai fait. Plus tard, lorsque j'étais étudiant aux Beaux Arts, j'ai proposé d'écrire des poèmes en français à ma prof d'anglais en échange de mes unités de valeur. Elle a accepté !</text:p>
      <text:p text:style-name="P4"/>
      <text:p text:style-name="P4"/>
      <text:p text:style-name="P4"/>
      <text:p text:style-name="P2"><text:span text:style-name="T52">J'ai comme ça des tas de lacunes assez notables. Par exemple j'ai longtemps cru que le roman « Gatsby le magnifique » de </text:span><text:span text:style-name="T46">l'écrivain américain Francis Scott Fitzgerald </text:span><text:span text:style-name="T52">racontait les aventures d'un chien ! Gatsby c'est un joli nom pour un chien, je trouve.</text:span></text:p>
      <text:p text:style-name="P4"/>
      <text:p text:style-name="P4"/>
      <text:p text:style-name="P4"/>
      <text:p text:style-name="Standard"><text:span text:style-name="T19">Après sa publication en 1925, le livre </text:span><text:span text:style-name="T7">tomba pratiquement dans l'oubli. C'est dans les années 50 qu'il fut réédité et qu'il trouva enfin son public. Après il devint même un texte étudié dans les universités du monde entier. Comme quoi, faut jamais se décourager.</text:span></text:p>
      <text:p text:style-name="P4"/>
      <text:p text:style-name="P4"/>
      <text:p text:style-name="P4"/>
      <text:p text:style-name="P4">D'après les physiciens, les atomes qui composent mon corps sont exactement les mêmes que ceux qui composent une tartine de rillettes au thon, un réveil matin, une chenille à queue fourchue<text:span text:style-name="T53"> </text:span>ou encore n'importe quelle galaxie lointaine, c'est pareil. La différence est dans la façon dont les atomes s'organisent. J'aurais pu finir en selle de vélo au service d'une association pour obèses pétomanes, j'ai eu du pot !</text:p>
      <text:p text:style-name="P4"/>
      <text:p text:style-name="P4"/>
      <text:p text:style-name="P4"><text:soft-page-break/></text:p>
      <text:p text:style-name="P4"/>
      <text:p text:style-name="P4">D'après les biologistes, l'être humain ressemble à une machine complexe de survie. Une machine sophistiquée, programmée pour préserver ses gènes. Difficile à croire quand on regarde les actualités !</text:p>
      <text:p text:style-name="P4"/>
      <text:p text:style-name="P4"/>
      <text:p text:style-name="P4"/>
      <text:p text:style-name="P4">A propos de religion, Judas Iscariote était-il véritablement un traître, lâche et cupide comme on le prétend ? Voilà une question qui mérite d'être posée. </text:p>
      <text:p text:style-name="P4"/>
      <text:p text:style-name="P4"/>
      <text:p text:style-name="P4"/>
      <text:p text:style-name="P4">Et si au contraire, il était des douze apôtres, le disciple le plus dévoué à la cause de Jésus ? Parce que quand même, en y réfléchissant, il a sacrifié sa réputation au nom du Christ. Parce que sans Judas, excusez du peu, plus de chemin de croix pour Jésus de Nazareth, plus de crucifixion, plus de martyr, plus de résurrection, plus de Grand Dessein Divin... la dèche quoi ! Je me pose la question.</text:p>
      <text:p text:style-name="P4"/>
      <text:p text:style-name="P4"/>
      <text:p text:style-name="P4"/>
      <text:p text:style-name="P4">Dernièrement en écoutant la radio, j'ai découvert un fait scientifique pour le moins déroutant, l'amour est une pathologie. On est tous tombé un jour malade sans le savoir !</text:p>
      <text:p text:style-name="P4"/>
      <text:p text:style-name="P4"/>
      <text:p text:style-name="P4"/>
      <text:p text:style-name="P4">D'après l'invité, le sentiment amoureux opère un dérèglement de la personnalité, tant sur le plan psychologique que physiologique. Notre cerveau <text:s/>libère des molécules chimiques comme la dopamine. Le corps est dans tous ses états, le rythme cardiaque s'accélère, etc... bref c'est le souk !</text:p>
      <text:p text:style-name="P4"/>
      <text:p text:style-name="P4"/>
      <text:p text:style-name="P4"/>
      <text:p text:style-name="P4">De mémoire personnelle, ce n'est pas faux et quand j'y repense, j'ai plusieurs fois ressenti un étrange sentiment de stupéfaction qui affectait mon appétit… une aberration digestive assez ridicule, si vous voulez mon avis.</text:p>
      <text:p text:style-name="P4"/>
      <text:p text:style-name="P4"/>
      <text:p text:style-name="P4"/>
      <text:p text:style-name="P4">De nos jours, il me semble que la dignité humaine est salement mise à mal... mais est-ce que cela n'a pas toujours été le cas ? Je me le demande.</text:p>
      <text:p text:style-name="P4"/>
      <text:p text:style-name="P4"/>
      <text:p text:style-name="P4"><text:soft-page-break/></text:p>
      <text:p text:style-name="P4">Après avoir assisté ce soir à un débat politique à la TV, j'ai la nostalgie de la distinction, du panache, de la retenue et de l'honnêteté, Cyrano de Bergerac tu nous manques beaucoup.</text:p>
      <text:p text:style-name="P4"/>
      <text:p text:style-name="P4"/>
      <text:p text:style-name="P4"/>
      <text:p text:style-name="P4">Et puis, ce n'est pas si loin, Coluche aussi tu nous manques. C'était l'histoire d'un mec, engagé, impertinent, tonitruant, qui osait dire tout haut ce que beaucoup pensent tout bas. Cela nous manque des mecs comme ça, des Jean Yanne, des Pierre Desproges et un tas d'autres comme eux. Non ?</text:p>
      <text:p text:style-name="P4"/>
      <text:p text:style-name="P4"/>
      <text:p text:style-name="P4"/>
      <text:p text:style-name="P4">Les nouvelles technologies, l'ogre Internet, les blogs à gogo, les réseaux sociaux non stop, Twitter, Facebook... les médias qui tournent en boucle, les tablettes en surchauffe, les smartphones greffés au corps, les gadgets high-tech en tous genre connectés à des réseaux Wi-Fi, les drones de combat, les joueurs de Pokemon Go et j'en passe et des meilleurs, ne connaissent pas la retenue, pas plus évidemment que le recul. Je crois qu'on devrait revenir au principe du Minitel pour se donner du temps... en même temps ça date un peu, je sais.</text:p>
      <text:p text:style-name="P5"><text:s/></text:p>
      <text:p text:style-name="P5"/>
      <text:p text:style-name="P5"/>
      <text:p text:style-name="P4">J'ai trouvé une méthode infaillible pour gagner de l'argent au Loto... cesser d'y jouer ! Ce n'est pas non plus une méthode qui vous permettra de vous enrichir, sachez-le bien.</text:p>
      <text:p text:style-name="P4"/>
      <text:p text:style-name="P4"/>
      <text:p text:style-name="P4"/>
      <text:p text:style-name="P4">Nous les humains, n'avons jamais digéré le fait qu'on allait mourir un jour. Si l'homme avait constaté au contraire son immortalité, il ne lui serait jamais venu à l'idée de concevoir un au-delà. Pourquoi faire ?</text:p>
      <text:p text:style-name="P4"/>
      <text:p text:style-name="P4"/>
      <text:p text:style-name="P4"/>
      <text:p text:style-name="P4">Pour moi, le paradis c'est mourir la conscience tranquille, ça s'arrête là. Ça va donc pas bien loin dans l'échelle du temps!</text:p>
      <text:p text:style-name="P4"/>
      <text:p text:style-name="P4"/>
      <text:p text:style-name="P4"/>
      <text:p text:style-name="P4">Le concept d'un lieu de repos éternel me laisse perplexe. Cela ressemble a une belle promesse de promoteur immobilier... entre promesses des promoteurs et la réalité des biens livrés au final... je vous laisse juge.</text:p>
      <text:p text:style-name="P4"><text:soft-page-break/></text:p>
      <text:p text:style-name="P4"/>
      <text:p text:style-name="P2"><text:span text:style-name="T52">Selon toute vraisemblance, rien n'est éternel et i</text:span><text:span text:style-name="T38">l en va de même pour l'Univers. D'ailleurs à son propos, Il aurait bien un début, mais l'Univers remonte à si longtemps qu'aucun indice n'a survécu.</text:span><text:span text:style-name="T52"> C'est vraiment ballot !</text:span></text:p>
      <text:p text:style-name="P4"/>
      <text:p text:style-name="P4"/>
      <text:p text:style-name="P4"/>
      <text:p text:style-name="P4">Au bout du compte, si rien n'est éternel, la logique voudrait que tout ce qui a un début, a nécessairement une fin et donc je me pose la question suivante : la mort elle-même serait un état temporaire ? Cela voudrait dire qu'il y a quelque chose après la mort? Y'a plus qu'à attendre pour le savoir !</text:p>
      <text:p text:style-name="P4"/>
      <text:p text:style-name="P4"/>
      <text:p text:style-name="P4"/>
      <text:p text:style-name="P4">Au fond, l'éternité est une notion avant tout philosophique, les scientifiques diffèrent sur la question de la pérennité de l'Univers et du temps. L'éternité a-t-elle une fin ? Le temps s'arrêtera-t-il un jour ? On n'est sûr de rien mais en philosophie on est sûr au moins d'une chose, on a pas fini d'en causer. C'est juste sans fin !</text:p>
      <text:p text:style-name="P4"/>
      <text:p text:style-name="P4"/>
      <text:p text:style-name="P4"/>
      <text:p text:style-name="P4">On raconte que les chats ont neuf vies, alors je voudrais bien savoir pourquoi mon chat percuté par une voiture la nuit dernière est toujours mort ? Faudrait arrêter de raconter n'importe quoi !</text:p>
      <text:p text:style-name="P4"/>
      <text:p text:style-name="P4"/>
      <text:p text:style-name="P4"/>
      <text:p text:style-name="P4">De nos jours les faits n'ont plus d'importance. Voyez les hommes politiques, ils racontent n'importe quoi !</text:p>
      <text:p text:style-name="P4"/>
      <text:p text:style-name="P4"/>
      <text:p text:style-name="P4"/>
      <text:p text:style-name="P4">Parfois, il m'est difficile de regarder la vérité en face... elle a une sale tête.</text:p>
      <text:p text:style-name="P4"/>
      <text:p text:style-name="P4"/>
      <text:p text:style-name="P4"/>
      <text:p text:style-name="Standard"><text:span text:style-name="T19">Aujourd'hui, je me suis dis que peut-être les années 70, si cela se trouve, représentent la période la plus heureuse de l'humanité... du moins de mon point de vue. J'ai aussi pensé au Paléolithique</text:span><text:span text:style-name="Emphasis"><text:span text:style-name="T54">, </text:span></text:span><text:span text:style-name="Emphasis"><text:span text:style-name="T55">mais</text:span></text:span><text:span text:style-name="Emphasis"><text:span text:style-name="T54"> </text:span></text:span><text:span text:style-name="T19">cette période date de la Préhistoire, ça fait très longtemps, du coup je reste sur ma première impression.</text:span></text:p>
      <text:p text:style-name="P4"/>
      <text:p text:style-name="P4"/>
      <text:p text:style-name="P4"><text:soft-page-break/></text:p>
      <text:p text:style-name="P4"/>
      <text:p text:style-name="P4"/>
      <text:p text:style-name="P4"/>
      <text:p text:style-name="P2"><text:span text:style-name="T52">Les années 70, c'est pour moi un grand n'importe quoi assez joyeux et haut en couleur. Une période de l'histoire insouciante, foutraque et exubérante. C'est l'âge d 'or de la liberté d'expression, les hippies, la liberté sexuelle, le naturisme, l'après Woodstock. </text:span><text:span text:style-name="T24">C'était le monde d'avant le principe de précaution. La ceinture de sécurité n'était pas obligatoire à l'avant des voitures... on buvait comme des trous et fumait comme des pompiers, on courait en gare pour sauter dans un train en marche. C'était l'après mai 68, il y avait une sorte de foi franche dans l'avenir. C'était cool, on militait pour la paix et l'amour.</text:span></text:p>
      <text:p text:style-name="P17"/>
      <text:p text:style-name="P17"/>
      <text:p text:style-name="P4"/>
      <text:p text:style-name="P4">D'un autre côté, le Paléolithique est la première et la plus longue période de la Préhistoire, elle inclut l'apparition de notre espèce, pour ceux qui ne suivent pas à l'école. Etait-ce aussi une période insouciante comme les années 70 ? Je me pose quand même la question. Les hippies aux cheveux longs et torse nu, la liberté sexuelle, la bonne humeur, aller pieds nus, le retour à la nature, l'exposition au grand air, raconter des histoire autour d'un feu, une confiance dans le futur, pas de ceinture de sécurité... il y a en effet des similitudes troublantes. Etait-ce pour autant une période aussi cool que les années 70? Faudrait une machine à remonter le temps pour le savoir !</text:p>
      <text:p text:style-name="P4"/>
      <text:p text:style-name="P4"/>
      <text:p text:style-name="P4"/>
      <text:p text:style-name="P10">Je me suis renseigné, on ne sait pas à quoi sert le hoquet. Encore une chose horripilante qui ne sert à rien !</text:p>
      <text:p text:style-name="P10"/>
      <text:p text:style-name="P10"/>
      <text:p text:style-name="P10"/>
      <text:p text:style-name="P10">Maintenant que les riches ont gagné la lutte des classes, qu'est-ce qu'ils vont inventer d'autre dans le seul but de s'enrichir ? Je me le demande.</text:p>
      <text:p text:style-name="P10"/>
      <text:p text:style-name="P10"/>
      <text:p text:style-name="P10"/>
      <text:p text:style-name="P10">Un retour aux conditions ouvrières d'un temps révolu ? A mon avis, les riches n'ont la plupart du temps aucune imagination. D'ailleurs, si ils n'avaient pas d'argent ils s'emmerderaient !</text:p>
      <text:p text:style-name="P10"/>
      <text:p text:style-name="P10"/>
      <text:p text:style-name="P10"/>
      <text:p text:style-name="P10"/>
      <text:p text:style-name="P10"><text:soft-page-break/></text:p>
      <text:p text:style-name="P10"/>
      <text:p text:style-name="P10"/>
      <text:p text:style-name="P10">Le monde est passionnant, la nature est merveilleuse et pourtant au début de ce troisième millénaire, des tas de gens ont une vie de merde, on sait à peu près pourquoi, alors c'est quand le changement ?</text:p>
      <text:p text:style-name="P10"/>
      <text:p text:style-name="P10"/>
      <text:p text:style-name="P10"/>
      <text:p text:style-name="P10"/>
      <text:p text:style-name="P10">Au regard de l'art contemporain, dans ce flot d'images Néo pop ultra kitch ou bien, ce flux d'objets les plus trash, je pense clairement que le dessin est un signe d'humanité !</text:p>
      <text:p text:style-name="P10"/>
      <text:p text:style-name="P10"/>
      <text:p text:style-name="P10"/>
      <text:p text:style-name="P10">Parmi les artistes contemporains les plus célèbres et les plus riches du moment, on compte l'américain Jeff Koons et ses lapins gonflables en inox, ou bien encore, le britannique Damien Hirst et son crâne humain serti de pierres précieuses. Ils sont selon moi, le miroir du néolibéralisme et de son cynisme assumé. Ce ne sont plus vraiment des artistes, si tant est qu'ils l'aient été un jour, mais ce sont des chefs d'entreprise avec des dizaines d'employés, l'un ancien trader et l'autre ancien commissaire priseur !</text:p>
      <text:p text:style-name="P10"/>
      <text:p text:style-name="P10"/>
      <text:p text:style-name="P10"/>
      <text:p text:style-name="P10">Alors oui, de mon point de vue, un dessin c'est un regard et une main associée à une pensée et c'est terriblement humain.</text:p>
      <text:p text:style-name="P10"/>
      <text:p text:style-name="P10"/>
      <text:p text:style-name="P10"/>
      <text:p text:style-name="P10">On ne parle pas souvent de la Préhistoire, c'est vrai, ni des hommes et des femmes de cette période d'ailleurs. Je me demande bien pourquoi ? Comme s'il s'agissait d'une bande d'idiots tout à fait incapables de prendre le métro ou de passer une commande dans une pizzeria. On n'en sait rien.</text:p>
      <text:p text:style-name="P10"/>
      <text:p text:style-name="P10"/>
      <text:p text:style-name="P10"/>
      <text:p text:style-name="P10">Il y a un truc entre autre avec lequel on ne peut pas tricher, c'est l'expression artistique. Est-ce que les peintres au cours de l'histoire ont fait mieux depuis l'art pariétal ? Je ne me pose même pas la question. De mon point de vue, les artistes du Paléolithique n'ont rien à nous envier.</text:p>
      <text:p text:style-name="P10"/>
      <text:p text:style-name="P10"/>
      <text:p text:style-name="P10"/>
      <text:p text:style-name="P10"><text:soft-page-break/></text:p>
      <text:p text:style-name="P10"/>
      <text:p text:style-name="P21">« On ne le dirait pas comme ça, mais le monde va mieux en cette année 2017. La pauvreté a diminué même si de fortes inégalités persistent, l’alphabétisation a progressé, 90 % des enfants des régions en voie de développement bénéficient désormais d’une éducation primaire et les disparités de scolarisation entre garçons et filles se sont réduites, l’émancipation des femmes est réelle, mais le chemin est encore long, le déclin des maladies mortelles, l’allongement de l’espérance de vie, la probabilité qu’un enfant meure avant l’âge de cinq ans a été presque réduite de moitié au cours des deux dernières décennies.… bref, sur à peu près tous les sujets, le monde va mieux. Même pour l’environnement qui a connu des jours meilleurs, nous faisons des progrès, la protection des océans, les énergies renouvelables, bien sûr il reste beaucoup à faire.… mais n’en déplaise aux terroristes, aux démoralisateurs, aux extrémiste et autres récalcitrants qui prospèrent sur la peur et le désespoir. Le monde n’est pas en train de s’effondrer, il est menacé et c’est déjà arrivé par le passé, on peut résister aux forces de la régression. Alors, comme a dit je sais plus qui, on s’agrippe à nos burnes et on trouve une solution! Bonne année, nous avons toutes les raisons d’espérer ». Voilà, c’était de ma part un mail optimiste pour le Nouvel An, aux environs de minuit.</text:p>
      <text:p text:style-name="P21"/>
      <text:p text:style-name="P21"/>
      <text:p text:style-name="P21"/>
      <text:p text:style-name="P21"/>
      <text:p text:style-name="P27"><text:span text:style-name="T64">Mais le lendemain matin, l’esprit vaguement embrumé, les vapeurs d'alcool presque dissipées, j’ai rédigé un nouveau mail dans lequel je réalise que depuis l’apparition de la vie sur Terre, </text:span><text:span text:style-name="T42">au cours de ces quelques 450 derniers millions d'années, je ne suis plus tout à fait sûr du chiffre exact, </text:span><text:span text:style-name="T64">il y a eu 5 extinctions massives des espèces. Au cours de ces extinctions, environ 75% des espèces animales et végétales présentes sur la Terre et dans les océans ont disparu, suite à une glaciation, la chute d'une comète, une supernova, une pluie de météorites, ou bien un microbe, un volcanisme exceptionnel… bref, les causes de ces changements sont encore débattues. Aujourd’hui, les scientifiques estiment que le monde est en train de vivre la sixième extinction massive des espèces. Et cette fois-ci l’homme en serait la cause! On estime que d’ici à 2050, pas loin de 50% des espèces auront disparu suite à la surexploitation des ressources naturelles, la destruction, la fragmentation et la pollution des écosystèmes sur fond de dérèglement climatique. Cette crise biologique majeure est incroyablement la plus rapide de toute l’histoire de la Terre, puisque les précédentes se sont déroulées progressivement sur des périodes de plusieurs centaines de milliers d'années. Mais la bonne nouvelle, c’est qu’à chaque fois ces extinctions massives ont permis l’émergence de nouvelles formes de vie, des espèces toujours plus variées. Après un pic d'extinctions succède un pic d'apparitions d'espèces nouvelles et donc, l’homme est semble-t-il en train de jouer un rôle déterminant dans la diversification de nouvelles formes vivante sur Terre! Bonne année à tous! C’est en substance le contenu de mon dernier mail pour le Nouvel An après une bonne nuit de sommeil... </text:span></text:p>
      <text:p text:style-name="P7"/>
      <text:p text:style-name="P7"/>
      <text:p text:style-name="P7"><text:soft-page-break/></text:p>
      <text:p text:style-name="P14">Au PS ils ont évincé Gérard Filoche de la primaire de gauche de 2017. Une décision manifestement arbitraire au motif bidon d'un nombre insuffisant de parrainages. Elle est belle leur primaire citoyenne, soi-disant ouverte aux acteurs de la Belle Alliance populaire. Au fond, cela changeait quoi ? Le PS est de toute façon très mal barré. Ce qui aurait dû être un processus démocratique est une duperie. Les années Mitterrand son loin à présent. Enfin, c'était pas non plus un perdreau de l'année, mais au moins avec lui, on a un peu rêvé. </text:p>
      <text:p text:style-name="P19"/>
      <text:p text:style-name="P19"/>
      <text:p text:style-name="P20"/>
      <text:p text:style-name="P20">A l'échelle de l'histoire de la Terre, l'histoire de l'humanité est une toute petite souris ridiculement imperceptible. Un peu de modestie de temps en temps...</text:p>
      <text:p text:style-name="P20"/>
      <text:p text:style-name="P20"/>
      <text:p text:style-name="P20"/>
      <text:p text:style-name="P20">A la troisième extinction massive des espèces, la plus grave extinction massive qu'ait connu notre planète, il y a 250 millions d'années, environ 90% des espèces existantes ont disparu sur la Terre et dans les océans. Mais comment peut-on en être sûr à 100%? Je me le demande.</text:p>
      <text:p text:style-name="P20"/>
      <text:p text:style-name="P20"/>
      <text:p text:style-name="P20"/>
      <text:p text:style-name="P20">Cette extinction s'est déroulée progressivement sur une période d'environ 200 000 ans. Et pendant 20 millions d'années, notre planète est restée à peu près stérile et toxique. Les océans et l'atmosphère étaient quasiment dépourvus d'oxygène. De très rares espèces ont survécu à cette crise biologique majeure. La vie a bien failli s'éteindre pour de bon, 10 millions d'années plus tard, les conditions étaient à nouveau réunies pour que la biodiversité se développe de plus belle. Des petits reptiles avaient résisté à cette catastrophe, l'un d'entre eux particulièrement coriace, formera la lignée des dinosaures. Lesquelles finiront par périr quelque 150 millions d'années plus tard, après la probable chute d'une météorite lors de la cinquième et dernière extinction massive, vieille de 65 millions d'années. A l'échelle de l'homme c'est une éternité à peine croyable.</text:p>
      <text:p text:style-name="P20"/>
      <text:p text:style-name="P20"/>
      <text:p text:style-name="P20"/>
      <text:p text:style-name="P20">L'humanité ne doute de rien, elle fait son petit bonhomme de chemin à travers l'échelle des temps géologiques. Depuis 100 000 ans d'évolution, l'homme s'est transformé en maître de la planète, vieille d'environ 4,5 milliards d'années et aujourd'hui, il est tout à fait capable de provoquer une extinction massive de la biodiversité, en quelques décennies seulement !</text:p>
      <text:p text:style-name="P20"/>
      <text:p text:style-name="P20"/>
      <text:p text:style-name="P20"/>
      <text:p text:style-name="P20">Il me vient alors cette réflexion : A quoi bon être fort comme un chêne, si on est con comme gland ? Je me le demande.</text:p>
      <text:p text:style-name="P20"/>
      <text:p text:style-name="P20"><text:soft-page-break/></text:p>
      <text:p text:style-name="P20"/>
      <text:p text:style-name="P20">L'amour, c'est peut-être un doux mensonge, qui mérite toute notre attention.</text:p>
      <text:p text:style-name="P20"/>
      <text:p text:style-name="P20"/>
      <text:p text:style-name="P20"/>
      <text:p text:style-name="P20">Au japon, les femmes célibataires peuvent se marier toute seule... c'est bien connu, les japonais sont toujours à la pointe de l'innovation. </text:p>
      <text:p text:style-name="P20"/>
      <text:p text:style-name="P20"/>
      <text:p text:style-name="P20"/>
      <text:p text:style-name="P26"><text:span text:style-name="T65">C'est très sérieux, une société basée à Kyoto propose aux femmes seules ce genre de service. </text:span><text:span text:style-name="T66">Les forfaits proposés commencent à environ 2 000€ et comprennent sur 2 jours, le choix de </text:span><text:span text:style-name="T65">la robe blanche, le bouquet avec une fleuriste, suivent un dîner dans un restaurant chic et une nuit à l'hôtel. Le lendemain la future mariée est coiffée, maquillée, le tout immortalisé par une série de photos dans un jardin japonais, seule ou avec un membre du personnel. Puis la voilà qui repart avec un bel album de souvenirs... si vous voulez mon avis, cela ne va pas aider le pays à se repeupler !</text:span></text:p>
      <text:p text:style-name="P20"/>
      <text:p text:style-name="P20"/>
      <text:p text:style-name="P20"/>
      <text:p text:style-name="P20">Le passé est le présent et le présent est le passé... cette pensée m'a traversée l'esprit, à la vitesse de la lumière.</text:p>
      <text:p text:style-name="P20"/>
      <text:p text:style-name="P20"/>
      <text:p text:style-name="P20"/>
      <text:p text:style-name="P20">La Terre est en fait, une cible cosmique qui sera tôt ou tard à nouveau touchée par un grand corps céleste. La bonne nouvelle, est que grâce aux télescopes de surveillances, on devrait pouvoir compter sur un délai de plusieurs dizaines d'années pour réagir et envoyer une sonde dans l'espace. Je l'imagine piloté par un acteur en vogue à Hollywood, si possible dégourdi, pour détourner la trajectoire du projectile cosmique. Je verrais bien Matt Damon ou Brad Pitt, mais Milla Jovovich fera très bien l'affaire. Enfin, à condition que la météorite ne débarque pas dans 50 ans.</text:p>
      <text:p text:style-name="P20"/>
      <text:p text:style-name="P20"/>
      <text:p text:style-name="P20"/>
      <text:p text:style-name="P20">Personnellement, je ne rêve jamais de sauver le monde. Du reste, je ne saurais pas par où commencer.</text:p>
      <text:p text:style-name="P20"/>
      <text:p text:style-name="P20"/>
      <text:p text:style-name="P20"/>
      <text:p text:style-name="P20">Quand un homme d'Etat français du parti Les Républicains, candidat à l'élection présidentielle, nous dit qu'il est droit dans ses bottes, avec aplomb, personnellement, ça me fout les jetons. Aujourd'hui, mis en examen suite à l'affaire « Penelope Gate », il maintient sa candidature... ça ressemble à des bottes en caoutchouc avec des semelles de plomb !</text:p>
      <text:p text:style-name="P20"/>
      <text:p text:style-name="P20"/>
      <text:p text:style-name="P20"/>
      <text:p text:style-name="P20"/>
      <text:p text:style-name="P20"><text:soft-page-break/></text:p>
      <text:p text:style-name="P20"/>
      <text:p text:style-name="P20"/>
      <text:p text:style-name="P20">Aux Etats-Unis, le système électoral, hérité du XVIIIe siècle, est des plus singulier. Les citoyens américains élisent leur président au suffrage universel indirect, par l'intermédiaire de « grands électeurs ». De ce fait, un président peut être élu avec moins de voix que son adversaire. C'est ce qui vient de ce produire lors de ce scrutin présidentiel. La candidate démocrate Hilary Clinton a obtenu plus de voix que son adversaire républicain, près de 3 millions de voix de plus que Donald Trump. Ils sont déconcertants ces américains !</text:p>
      <text:p text:style-name="P20"/>
      <text:p text:style-name="P20"/>
      <text:p text:style-name="P20"/>
      <text:p text:style-name="P20"/>
      <text:p text:style-name="P27">Des centaines de propositions d'amendements visant à instaurer un suffrage universel direct ont été soumises en vain au Congrès américain, au cours des 200 dernières années. Déconcertants et bigrement résolus ces américains.</text:p>
      <text:p text:style-name="P22"/>
      <text:p text:style-name="P22"/>
      <text:p text:style-name="P20"/>
      <text:p text:style-name="P20">En même temps, avec ce mode de calcul archaïque, il ne faut pas s'étonner que Donald Trump soit élu président des Etats-Unis. Déconcertants, résolus et inquiétants à la fois... on dirait la personnalité de Donald Trump, n'est-il pas en même temps imprévisible, déterminé et préoccupant ? On dirait que si.</text:p>
      <text:p text:style-name="P20"/>
      <text:p text:style-name="P20"/>
      <text:p text:style-name="P20"/>
      <text:p text:style-name="P20">Aujourd'hui, cet ancien playboy à la coupe de cheveux clownesque détient les codes nucléaires, s'il dégaine comme il tweet, on est dans de beaux draps !</text:p>
      <text:p text:style-name="P20"/>
      <text:p text:style-name="P20"/>
      <text:p text:style-name="P20"/>
      <text:p text:style-name="P20">On raconte qu'un poisson rouge a une mémoire de 3 secondes. Du coup, c'est commode, on se dit que dans un espace réduit comme un bocal, il ne s'ennuie jamais. Mais c'est totalement faux. En fait, il s'emmerde et c'est pareil pour tout le monde, quand on passe 5 à10 ans de son existence séquestré dans un lieu exigu... un cagibi par exemple, essayez pour voir ! </text:p>
      <text:p text:style-name="P20"/>
      <text:p text:style-name="P20"/>
      <text:p text:style-name="P20"/>
      <text:p text:style-name="P20">Et arrêtez de croire qu'un poisson rouge dans son bocal, vous écoute quand vous lui parlez, en réalité il peste en silence !.</text:p>
      <text:p text:style-name="P20"/>
      <text:p text:style-name="P20"/>
      <text:p text:style-name="P20"/>
      <text:p text:style-name="P20">Il y a comme ça, un tas de fausses évidences qui méritent d'être examinées de plus près. On nous raconte tellement de balivernes...</text:p>
      <text:p text:style-name="P20"/>
      <text:p text:style-name="P20"/>
      <text:p text:style-name="P20"/>
      <text:p text:style-name="P20"><text:soft-page-break/></text:p>
      <text:p text:style-name="P20"/>
      <text:p text:style-name="P20"/>
      <text:p text:style-name="P20"/>
      <text:p text:style-name="P20"/>
      <text:p text:style-name="P20"/>
      <text:p text:style-name="P20">Contrairement aux idées reçues, les chats ne retombent pas toujours sur leurs pattes. Les chutes des balcons sont la première cause de mortalité des chats.</text:p>
      <text:p text:style-name="P20"/>
      <text:p text:style-name="P20"/>
      <text:p text:style-name="P20"/>
      <text:p text:style-name="P20">Au Mont Saint-Michel l'eau peut monter à la vitesse d'un cheval au galop... encore une idée reçue, en réalité la mer monte et descend à la vitesse de 5 km/h, la vitesse d'un piéton, pas de quoi s'affoler.</text:p>
      <text:p text:style-name="P20"/>
      <text:p text:style-name="P20"/>
      <text:p text:style-name="P20"/>
      <text:p text:style-name="P20">Molière est mort sur scène… à nouveau faux, Jean Batiste Poquelin dit Molière est mort à son domicile, dans son lit, quelques heures après une représentation du « Malade imaginaire », d'où peut-être la confusion.</text:p>
      <text:p text:style-name="P20"/>
      <text:p text:style-name="P20"/>
      <text:p text:style-name="P20"/>
      <text:p text:style-name="P20">Réveiller un somnambule est dangereux. C'est aussi faux, sauf si bien sûr vous le réveillez et qu'il est debout, en équilibre sur le rebord d'une fenêtre !</text:p>
      <text:p text:style-name="P20"/>
      <text:p text:style-name="P20"/>
      <text:p text:style-name="P20"/>
      <text:p text:style-name="P20">La couleur rouge rend les taureaux agressifs. Encore faux, leur vision se limite au noir et blanc.</text:p>
      <text:p text:style-name="P20"/>
      <text:p text:style-name="P20"/>
      <text:p text:style-name="P20"/>
      <text:p text:style-name="P8"><text:span text:style-name="T39">Cléopâtre était égyptienne. Toujours faux, elle était reine d'Egypte mais d'origine grecque. </text:span><text:span text:style-name="T40">Elle appartient à la dynastie de Ptolémée, une dynastie qui gouverne l’Egypte depuis 323 avant Jésus-Christ et qui descend d’un général macédonien, compagnon d’armes d’Alexandre Le Grand.</text:span></text:p>
      <text:p text:style-name="P18"/>
      <text:p text:style-name="P20"/>
      <text:p text:style-name="P20"/>
      <text:p text:style-name="P20">Bref, les idées reçues ne manquent pas, les vikings ne portaient de casques à cornes, que lors de grandes cérémonies, le théorème de Pythagore n'est pas de Pythagore, il était déjà connu des chinois et des babyloniens, 1000 ans avant lui. La citronnelle ne fait pas fuir les moustiques, les autruches n'enfouissent pas leur tête dans le sable, les pingouins savent voler et la foudre peut frapper deux fois au même endroit, fin de l'inventaire.</text:p>
      <text:p text:style-name="P20"/>
      <text:p text:style-name="P20"/>
      <text:p text:style-name="P20"/>
      <text:p text:style-name="P20"/>
      <text:p text:style-name="P20"/>
      <text:p text:style-name="P20"><text:soft-page-break/></text:p>
      <text:p text:style-name="P20"/>
      <text:p text:style-name="P20"/>
      <text:p text:style-name="P20"/>
      <text:p text:style-name="P20"/>
      <text:p text:style-name="P20">Quand au mythe du cimetière des éléphants il me renvoie à mon enfance, lorsque gamin, j'ai découvert sur un grand écran, le « Tarzan » de la MGM, produit en 1932 avec Johnny Weissmuller. Un film fantastique pour l'imaginaire d'un gamin de sept ans... je ne suis pas prêt d'oublier le mystérieux cimetière des éléphants, le cri de Tarzan l'homme singe, Jane et ses compagnons livrés dans une fosse à un gorille féroce, ou encore la charge spectaculaire des éléphants sur le village des Pygmées. A noter que le gorille est incarné par un acteur américain, mais à sept ans à l'époque on s'en moquait !</text:p>
      <text:p text:style-name="P20"/>
      <text:p text:style-name="P20"/>
      <text:p text:style-name="P20"/>
      <text:p text:style-name="P20">J'ai remarqué qu'on était facilement influençable face à une déclaration qui s'impose à l'esprit comme une évidence. On y consent sans qu'il soit besoin d'aucune preuve, même si c'est un mensonge. Celui-ci rassure, alors que la vérité parfois dérange. Cela me rappelle le fameux discours politique contre la finance, de François hollande au Bourget, à trois mois de la présidentielle : « Mon véritable adversaire, c'est le monde de la finance ». Aujourd'hui que reste-t-il de sa présidence ? Je me le demande.</text:p>
      <text:p text:style-name="P20"/>
      <text:p text:style-name="P20"/>
      <text:p text:style-name="P20"/>
      <text:p text:style-name="P20">Actuellement, la communication a finalement remplacé l'information et ce qui est nouveau, ce n'est pas que la vérité soit déformée ou fabriquée, mais qu'elle soit devenue pour ainsi dire secondaire.</text:p>
      <text:p text:style-name="P20"/>
      <text:p text:style-name="P20"/>
      <text:p text:style-name="P20"/>
      <text:p text:style-name="P20">De nos jours, avec les réseaux sociaux, les faits objectifs ont moins d'influence sur l'opinion publique que les appels à l'émotion. La rumeur, le mensonge et les ragots se répandent en masse à une vitesse vertigineuse, c'est sidérant l'aveuglement des gens.</text:p>
      <text:p text:style-name="P20"/>
      <text:p text:style-name="P20"/>
      <text:p text:style-name="P20"/>
      <text:p text:style-name="P20">Ce n'est pas un phénomène tout à fait nouveau, mais notez bien qu'avec les pigeons voyageurs, cela prenait un peu plus de temps.</text:p>
      <text:p text:style-name="P20"/>
      <text:p text:style-name="P20"/>
      <text:p text:style-name="P20"/>
      <text:p text:style-name="P10">Le savez-vous ? Un éléphant peut détecter un orage à 250 km de distance. Météo France Outremer devrait prendre pour consultant un éléphant , on y gagnerait en exactitude !</text:p>
      <text:p text:style-name="P10"/>
      <text:p text:style-name="P13"/>
      <text:p text:style-name="P20"/>
      <text:p text:style-name="P20"><text:soft-page-break/></text:p>
      <text:p text:style-name="P20"/>
      <text:p text:style-name="P20"/>
      <text:p text:style-name="P20">Avec l'arrivée de Donald Trump à la tête des Etats-Unis, on peut s'attendre à ce que une quantité de boniments et d'entourloupettes, nous soient rebattues encore et encore, tels des faits avérés, indiscutables, que les réseaux sociaux et une partie de la presse sauront porter à la connaissance d'un public réceptif. Qu'importe l'outrance ou la simplification. On appelle ça, la vérité alternative !</text:p>
      <text:p text:style-name="P20"/>
      <text:p text:style-name="P20"/>
      <text:p text:style-name="P20"/>
      <text:p text:style-name="P20">Dans les vieux livres d'histoire illustrés, on peut aussi tomber sur des épisodes de l'histoire de France magnifiés ou erronés. Voici une brève chronique de cette histoire de France complaisante, de mémoire d'écolier :</text:p>
      <text:p text:style-name="P20"/>
      <text:p text:style-name="P20"/>
      <text:p text:style-name="P20"/>
      <text:p text:style-name="P25">A commencer par l’image de Vercingétorix, le premier héros de notre histoire de France, on le voit au devant de César sur son magnifique cheval blanc, déposant avec fierté ses armes aux pieds du général romain, en 52 av. J.C.. Il offrait sa vie en échange de celles des survivants d'Alésia, disait la légende. J'ai encore en mémoire cette illustration dans mon vieux livre d’histoire, ce premier chef de la nation, résistant à l'envahisseur, cette reddition héroÏque de Vercingétorix à César... une scène sublimée, bien peu vraisemblable, si vous voulez mon avis. Une bonne vieille glorification, créée pour exalter le patriotisme des français.</text:p>
      <text:p text:style-name="P20"/>
      <text:p text:style-name="P20"/>
      <text:p text:style-name="P20"/>
      <text:p text:style-name="P20">A la page suivante, c'est au tour de Charlemagne d'inventer l'école. Un être de lumière à en croire la légende. En fait, un militaire qui savait à peine lire et écrire. L'enseignement existait bien avant lui. Pour être tout à fait exact, il a rendu accessible l'école aux laïques à la fin de son règne, d'où sans doute l'amalgame.</text:p>
      <text:p text:style-name="P20"/>
      <text:p text:style-name="P20"/>
      <text:p text:style-name="P20"/>
      <text:p text:style-name="P20">Et puis, au Moyen-Age, la peur de l'an mil se serait répandue comme une traînée de poudre en Europe. C'est en réalité un mythe. A l'époque, faute de calendrier sur le mur des cuisines, la population avait peu conscience de changer de siècle.</text:p>
      <text:p text:style-name="P20"/>
      <text:p text:style-name="P20"/>
      <text:p text:style-name="P20"/>
      <text:p text:style-name="P20">De même, la guerre de Cent Ans a en fait duré 116 ans. Bon, en même temps, elle fut entrecoupée de périodes de paix et de la peste, on ne va non plus chipoter.</text:p>
      <text:p text:style-name="P20"/>
      <text:p text:style-name="P20"/>
      <text:p text:style-name="P20"><text:soft-page-break/></text:p>
      <text:p text:style-name="P20"/>
      <text:p text:style-name="P20">Et au tour du bon roi Henri IV, qui aurait institué la poule au pot comme plat national. Une légende, qui vit le jour un demi-siècle après sa mort.</text:p>
      <text:p text:style-name="P20"/>
      <text:p text:style-name="P20"/>
      <text:p text:style-name="P20"/>
      <text:p text:style-name="P20">La prise de la Bastille en 1789, un fait d'arme hautement symbolique et héroïque, de la part du peuple parisien ? En réalité, un fait d'arme pas aussi glorieux que dans mon vieux livre d'histoire, je vous raconte l'épisode :</text:p>
      <text:p text:style-name="P20">Au matin du 14 juillet, les parisiens n’avaient absolument pas l’intention de prendre d’assaut la prison de la Bastille, ni de libérer des prisonniers politiques, victimes de l’arbitraire royal. <text:span text:style-name="T1">Ce matin là, les parisiens, enfin quelques uns, cherchaient des munitions pour des fusils dérobés plus tôt aux Invalides. Des délégués de l'hôtel de ville se sont rendus à la Bastille, parce que la rumeur prétendait que de la poudre à canon et des balles y étaient entreposées. A ce moment là, le peuple parisien se foutait de la charge symbolique de la vieille forteresse médiévale, symbole de l’Ancien régime et de l’arbitraire royal.</text:span></text:p>
      <text:p text:style-name="P20"/>
      <text:p text:style-name="P20"/>
      <text:p text:style-name="P20"/>
      <text:p text:style-name="P20">Voilà l'affaire, au départ le peuple de Paris voulait obtenir des munitions du gouverneur de Launay, pour armer une milice bourgeoise, afin d’éviter les débordements populaires et soutenir l’action de l’Assemblée nationale. Ils ont donc envoyé une petite délégation, tout à fait débonnaire pour réclamer des munitions. Pas de quoi en faire tout un cinéma !</text:p>
      <text:p text:style-name="P20"/>
      <text:p text:style-name="P20"/>
      <text:p text:style-name="P20"/>
      <text:p text:style-name="P20">Alors, que s'est-il donc passé ce 14 juillet de l'année 1789, pour qu'une simple négociation en des termes courtois, dégénère en bain de sang ? </text:p>
      <text:p text:style-name="P20"/>
      <text:p text:style-name="P20"/>
      <text:p text:style-name="P20"/>
      <text:p text:style-name="P20">Et bien, au cours de la matinée, plusieurs délégations se présentent devant le gouverneur, mais au fil des négociations devant son refus obstiné, la tension monte dans la rue, la foule grossissant devient de plus en plus incontrôlable. En début d'après-midi, c'est la confusion, le gouverneur panique et donne l’ordre de tirer sur les parisiens. Une fusillade meurtrière, qui fait des dizaines de morts chez les émeutiers. Le siège de la Bastille a réellement commencé, le peuple ne veut plus seulement des munitions, il veut aussi la reddition de la forteresse ! Le Marquis de Launay gouverneur de la Bastille a perdu son sang froid voilà tout, alors qu'il lui suffisait de donner les clefs de l'arsenal, quel con !</text:p>
      <text:p text:style-name="P20"/>
      <text:p text:style-name="P20"/>
      <text:p text:style-name="P20"/>
      <text:p text:style-name="P19">A 17 heure, la garnison de la Bastille rend les armes... mais ce n'est pas tout à fait terminé, j'apporte ici, quelques détails calamiteux supplémentaires, Ce bel épisode de l'histoire de France est d'avantage affligeant que glorieux, si vous voulez mon avis.</text:p>
      <text:p text:style-name="P20"><text:soft-page-break/></text:p>
      <text:p text:style-name="P20"/>
      <text:p text:style-name="P20"/>
      <text:p text:style-name="P20"/>
      <text:p text:style-name="P20">La prison était en fin de vie et comptait une petite garnison de vétérans, de soldats suisses et sept locataires, quatre faussaires, deux fous et un libertin et aucun prisonnier politique. Après donc, des négociations infructueuses et des fusillades en veux-tu en voilà, le gouverneur capitule en fin de journée, en échange de la vie sauve pour lui et ses hommes. Il subit la pression à la fois de sa propre garnison, d'une foule d'émeutiers hystériques, et d'une soixantaine de soldats du Roi ralliés à la foule galvanisée, et qui plus est, armés de canons. Les ponts-levis sont donc abaissés et les assiégeants se ruent dans la forteresse, pillant les lieux pour s'armer de poudre à canon et de balles, et pour certains s'entretuant, faute de savoir se servir de fusils ! Bon, ils étaient venus pour ça à la base. Au demeurant les émeutiers sont surpris de découvrir des cachots plutôt spacieux et d'un confort douillet. On est loin de l'effroyable prison décrite dans les gazettes politiques.</text:p>
      <text:p text:style-name="P20"/>
      <text:p text:style-name="P20"/>
      <text:p text:style-name="P20"/>
      <text:p text:style-name="P20">Nous arrivons au terme de cette journée, un épilogue sanguinolent digne d'un film de Quentin Tarantino : des soldats invalides seront massacrés ou pendus, des officiers seront taillés en pièces par les émeutiers, les sept prisonniers libérés et le gouverneur de la forteresse trainé dans les rues de Paris, sera lynché, sa tête découpée au canif par un garçon boucher puis promenée au bout d'une pique. Alors, quel spectacle héroïque de nature à célébrer le début de la Révolution Française, notre fête nationale !</text:p>
      <text:p text:style-name="P20"/>
      <text:p text:style-name="P20"/>
      <text:p text:style-name="P20"/>
      <text:p text:style-name="P20">Enfin, j'en termine avec mon vieux livre d'histoire, la guillotine n'a pas été inventée par Mr Guillotin. C'est inexact, elle existait déjà à la fin du Moyen-Age. Ce qui est vrai en revanche, c'est que le député parisien, proposa à l'Assemblée nationale ce mode unique d'exécution capitale. Du coup, selon le rang social ou la faute, on échappait au supplice de la roue, au bûcher, à la décapitation à la hache ou au sabre, à la pendaison, à la possibilité d'être écartelé ou encore bouilli vif dans un chaudron. Son idée en somme, était de garantir une mort brève, tout en garantissant une forme d'égalité devant le trépas... une intention tout à fait louable pour l'époque.</text:p>
      <text:p text:style-name="P20"/>
      <text:p text:style-name="P20"/>
      <text:p text:style-name="P20"/>
      <text:p text:style-name="P20">Dans la BD aussi, on réinvente l'histoire de France. Dolmens et menhirs n'ont pas été érigés par les Gaulois. En réalité, ils datent de plusieurs millénaires avant Jésus-Christ et jamais Obélix le Gaulois n'a été tailleur et livreur de menhirs. Mais on l'aime bien quand même, le meilleur ami d'Astérix.</text:p>
      <text:p text:style-name="P20"/>
      <text:p text:style-name="P23"/>
      <text:p text:style-name="P20"/>
      <text:p text:style-name="P20">Il existe paraît-il un syndrome des cheveux incoiffables. C'est la communauté punk en déclin qui va être contente !</text:p>
      <text:p text:style-name="P20"><text:soft-page-break/></text:p>
      <text:p text:style-name="P20"/>
      <text:p text:style-name="P2">Aujourd'hui, la force de l'argent est plus triomphante que jamais. Face à elle, l'homme d'état semble bien impuissant. Et si par le passé, les conflits entre pouvoir financier et pouvoir politique ont joué de dépendance ou de rivalité, ces derniers temps, on a atteint des sommets avec l'administration Trump. Celle-ci est presque exclusivement constituée d'un club de milliardaires !</text:p>
      <text:p text:style-name="P23"/>
      <text:p text:style-name="P20"/>
      <text:p text:style-name="P20"/>
      <text:p text:style-name="P20">A l'évidence, après 40 ans d'activités artistiques, je n'ai simplement pas la fibre de la célébrité... mais après tout, mon statut de peintre anonyme m'a plutôt bien réussi et j'y vois comme une opportunité de quiétude.</text:p>
      <text:p text:style-name="P3"/>
      <text:p text:style-name="P3"/>
      <text:p text:style-name="P2"/>
      <text:p text:style-name="P2">Dites-vous de temps en temps la chose suivante : parfois, le mieux c'est encore de s'en foutre ! Cela marche assez bien, je trouve.</text:p>
      <text:p text:style-name="P2"/>
      <text:p text:style-name="P2"/>
      <text:p text:style-name="P2"/>
      <text:p text:style-name="P2">On n'écoute pas suffisamment le chant des oiseaux... cela nous changerait des débats politiques. Les oiseaux, que je sache, ne nous débitent pas des discours oiseux.</text:p>
      <text:p text:style-name="P2"/>
      <text:p text:style-name="P2"/>
      <text:p text:style-name="P2"/>
      <text:p text:style-name="P2">L'adresse du père Noël au cercle polaire, on en parle chaque hiver, mais cela reste assez imprécis, tout compte fait.</text:p>
      <text:p text:style-name="P2"/>
      <text:p text:style-name="P2"/>
      <text:p text:style-name="P2"/>
      <text:p text:style-name="P2">Une fois à la retraite, j'aurai tout mon temps, mais est-ce que le temps y consentira? Je me le demande.</text:p>
      <text:p text:style-name="P2"/>
      <text:p text:style-name="P2"/>
      <text:p text:style-name="P2"/>
      <text:p text:style-name="P2">La machine à voyager dans le temps, voilà une vraie trouvaille… il ne reste plus qu'à l'inventer.</text:p>
      <text:p text:style-name="P2"/>
      <text:p text:style-name="P2"/>
      <text:p text:style-name="P2"/>
      <text:p text:style-name="P2">Personnellement, cela m'embarrasserait de posséder un super-pouvoir, c'est tout de même une lourde responsabilité, je trouve… sauf peut-être, un don de téléportation, car enfin, quelle économie substantielle au cours d'un voyage autour du monde!</text:p>
      <text:p text:style-name="P2"><text:soft-page-break/></text:p>
      <text:p text:style-name="P2"/>
      <text:p text:style-name="P2">De nos jours, acheter aux prix du neuf, une paire de jeans usés et déchirés aux genoux, cela ne semble plus étonner personne. Moi, de mon temps, nos jeans étaient impeccables et il fallait bien compter au moins une année avant d'user la toile. Mais aujourd'hui tout s'accélère.</text:p>
      <text:p text:style-name="P2"/>
      <text:p text:style-name="P2"/>
      <text:p text:style-name="P2"/>
      <text:p text:style-name="P2">A titre personnel, les codes vestimentaires me laissent perplexes, tant ils me semblent parfois énigmatiques. Par exemple, à vingt ans je portais pratiquement les mêmes habits que mon grand-père Marcel, qui vivait à la campagne dans le Loir-et-cher. Un pantalon de travail en drap bleu avec une paire de bretelles, un débardeur de coton blanc sous une chemise à carreaux avec par-dessus, une canadienne en toile beige avec des boutons de cuir et des grosses godasses de cantonnier pour finir. La mode est un mystère pour moi, parce que aujourd'hui, passé la cinquantaine, je suis fringué comme un jeune homme. Une paire de jeans de coupe droite, des baskets basses et un polo ou une chemise ajustée sous un blouson d'allure sportswear. Quand on y réfléchit un peu, c'est quand même étrange, ainsi, plus j'avance en âge et plus ma tenue vestimentaire rajeunit.</text:p>
      <text:p text:style-name="P2"/>
      <text:p text:style-name="P2"/>
      <text:p text:style-name="P2"/>
      <text:p text:style-name="P2">Alors, comment je serai vêtu dans dix ou quinze ans ? Je me le demande. </text:p>
      <text:p text:style-name="P2"/>
      <text:p text:style-name="P2"/>
      <text:p text:style-name="P2"/>
      <text:p text:style-name="P2">En ce qui me concerne, Je trouve épuisant d'être toujours cohérent avec soi-même. C'est extrêmement difficile je trouve.</text:p>
      <text:p text:style-name="P2"/>
      <text:p text:style-name="P2"/>
      <text:p text:style-name="P2"/>
      <text:p text:style-name="P2">Chaque jour, je m'efforce d'avoir un comportement rationnel devant mes élèves et pourtant j'ai au fond de mon cartable un porte-bonheur… il y a comme ça des contradictions intimes difficilement compréhensibles.</text:p>
      <text:p text:style-name="P2"/>
      <text:p text:style-name="P2"/>
      <text:p text:style-name="P2"/>
      <text:p text:style-name="P2">En même temps, on n'oublie pas facilement des millénaires de croyances innombrables, de pratiques religieuses, de doctrines et de mythes. De passions, de dévotions, de superstitions, de cultes ou encore de divinités. Il semble difficile pour l'homme de se transformer du jour au lendemain en un être totalement rationnel. Voyez plutôt le personnage de Donald Trump, ce type à la coiffure improbable, concentre en lui, un taux d'irrationalité des plus <text:soft-page-break/>élevé !</text:p>
      <text:p text:style-name="P2"/>
      <text:p text:style-name="P2"/>
      <text:p text:style-name="P2"/>
      <text:p text:style-name="P2">D'ailleurs, à la vitesse où vont les choses, je pressens qu'à côté de Donald Trump, George W. Bush va bientôt faire figure de président philanthrope et humaniste ! Nous verrons bien. </text:p>
      <text:p text:style-name="P2"/>
      <text:p text:style-name="P2"/>
      <text:p text:style-name="P2"/>
      <text:p text:style-name="P2">Quand on observe la signature de Donald Trump, il y a de quoi s'inquiéter. Pas besoin d'être graphologue pour cerner la personnalité du loustic. Voyez par vous même sur Internet. Un paraphe affirmé très agressif en dents de scie, façon carnassier compulsif. Le format est imposant, bien narcissique et <text:s/>l'exécution impulsive, bigrement autoritaire. Bref, on dirait la mâchoire d'une bête féroce incontrôlable ! Ce n'est pas bon signe, si vous voulez mon avis.</text:p>
      <text:p text:style-name="P2"/>
      <text:p text:style-name="P2"/>
      <text:p text:style-name="P2"/>
      <text:p text:style-name="P2">En réalité, l'homme est de nature crédule, nous avons tous été dupés un jour, dans telle ou telle situation. Selon moi, se protéger de la crédulité n'est pas une mince affaire. Moi-même, pas plus tard que ce matin, j'ai conduit ma voiture chez le garagiste pour une révision, après avoir pris soin de prendre rendez-vous. J'étais très confiant, je suis arrivé pile à l'heure, à huit heures du matin. Ensuite, je me suis baladé alentour à pied, en attendant de récupérer ma voiture. Mais à dix heures, la voiture était toujours devant l'atelier. J'ai attendu toute la matinée en gambergeant sur ma propre crédulité. L'heure de mon rendez-vous était manifestement bidon, mais pas le montant de ma facture !</text:p>
      <text:p text:style-name="P2"/>
      <text:p text:style-name="P2"/>
      <text:p text:style-name="P2"/>
      <text:p text:style-name="P2">C'est extraordinairement majestueux un grand cachalot et quand un groupe de ces grands mammifères marins se reposent entre deux eaux, à une dizaine de mètres sous la surface de l'océan, c'est juste merveilleux. On dirait de grandes chandelles étonnantes qui sommeillent côte à côte, tête en l'air. Ce monde de géants force le respect et nous invite à l'humilité.</text:p>
      <text:p text:style-name="P2"/>
      <text:p text:style-name="P2"/>
      <text:p text:style-name="P2"/>
      <text:p text:style-name="P2">Nos enfants devraient pouvoir assister à ce spectacle grandiose, en préambule de tout baccalauréat. Cette génération porterait un autre regard sur la Planète et serait plus à même de la préserver... ce baptême de plongée me semble valoir les autres épreuves habituelles du bac.</text:p>
      <text:p text:style-name="P2"/>
      <text:p text:style-name="P2"><text:soft-page-break/></text:p>
      <text:p text:style-name="P2"/>
      <text:p text:style-name="P2">Quand je vois le prix exorbitant de l'immobilier à Paris, je me dis que les gens sont fous. C'est pur folie de vivre à Paris aujourd'hui, chaque année la pollution atmosphérique est de plus en plus élevée. Les concentrations de particules et de dioxyde d'azote ne font qu'empirer... comme les prix de l'immobilier d'ailleurs. </text:p>
      <text:p text:style-name="P2"/>
      <text:p text:style-name="P2"/>
      <text:p text:style-name="P2"/>
      <text:p text:style-name="P2">Un esturgeon peut vivre au-delà de 100 ans, un bouquet de roses trois jours. Pourtant, on choisit d'offrir des roses… je m'en étonne, parce que un esturgeon se conserve beaucoup plus longtemps.</text:p>
      <text:p text:style-name="P2"/>
      <text:p text:style-name="P2"/>
      <text:p text:style-name="P2"/>
      <text:p text:style-name="P2">Quand j'entend parler des chemins qui mènent à Saint-Jacques-de-Compostelle, j'ai cette impression qu'on en parle, comme si ces chemins historiques ou non, étaient limités en nombres. En réalité, quand on y réfléchit un peu, chaque route, chaque sentier, mais aussi chaque village, chaque auberge, chaque lieu en définitive, où qu'il soit, est toujours sur la route de Compostelle. Il suffit de se rendre en Galice par n'importe quel chemin pour que celui-ci se trouve sur la route du pèlerinage. Qu'on parte de la province de Guizhou en Chine ou de Lomé, la capitale du Togo, importe peu.</text:p>
      <text:p text:style-name="P2"/>
      <text:p text:style-name="P2"/>
      <text:p text:style-name="P2"/>
      <text:p text:style-name="P2">Elève, à l'école élémentaire puis au collège, j'ai connu la galère du zéro. J'ai pâti du camouflet du zéro sur vingt, de même j'ai subi l'exigence du zéro faute. Et puis par la suite, mes études scolaires terminées, j'ai longtemps pensé que cette espèce de brimade du chiffre zéro était de l'histoire ancienne. Mais voilà, aujourd'hui, je vois se généraliser le retour multiforme et despotique du chiffre zéro. Tolérance zéro par-ci, impunité zéro par-là, risque zéro à profusion, zéro récidive, zéro défaut, zéro déficit, zéro ceci, zéro cela, des zéros tant et plus et moi, je proteste avec énergie et condamne la tyrannie du zéro, c'est assez à la fin !</text:p>
      <text:p text:style-name="P2"/>
      <text:p text:style-name="P2"/>
      <text:p text:style-name="P2"/>
      <text:p text:style-name="P24">D'ailleurs, parlons-en du risque zéro. On voudrait nous faire croire que tout est sous contrôle à force de prévention et de vouloir minimiser les risques pour à peu près tout. Le risque zéro est une vaste blague, nous sommes en sursis depuis notre naissance et ce n’est pas près de changer.</text:p>
      <text:p text:style-name="P2"/>
      <text:p text:style-name="P2"><text:soft-page-break/></text:p>
      <text:p text:style-name="P2"/>
      <text:p text:style-name="P2"/>
      <text:p text:style-name="P2"/>
      <text:p text:style-name="P2">Quand j'entends quelqu'un dire : c'est à en mourir, tout en se régalant d'un plat cuisiné. Je me demande comment un plaisir gastronomique, peut donner à ce point envie de passer de vie à trépas ?</text:p>
      <text:p text:style-name="P2"/>
      <text:p text:style-name="P2"/>
      <text:p text:style-name="P2"/>
      <text:p text:style-name="P2">« Quand on y réfléchit un peu, on se dit que le mec qui a inventé le jeu d'échecs n'avait jamais dû voir un cheval se déplacer de sa vie ». Du Jean Yanne, un poil facétieux, un brin loustic et toujours poilant.</text:p>
      <text:p text:style-name="P2"/>
      <text:p text:style-name="P2"/>
      <text:p text:style-name="P2"/>
      <text:p text:style-name="P2">Dimanche dernier, j'ai suivi à la télévision le Grand Prix de F1 à Bakou et ne sachant pas où cette ville se situe exactement, j'ai cherché sur Internet. Eh bien, Bakou est la capitale de l'Azerbaïdjan, un nom pas facile à retenir, si vous voulez mon avis. Certain pays de l'Est, ont comme ça des noms vraiment imprononçables. Et à titre personnel, je ne serais pas contre le rétablissement de l'URSS, parce que c'est compliqué de se souvenir de noms pareils : Azerbaïdjan, Kazakhstan, Tadjikistan, Ouzbékistan, Kirghizistan… mais bon, je ne vais pas refaire l'histoire.</text:p>
      <text:p text:style-name="P2"/>
      <text:p text:style-name="P2"/>
      <text:p text:style-name="P2"/>
      <text:p text:style-name="P2">Plus je vieillis, plus je me cultive mais en même temps, moins j'ai de mémoire. Alors à quoi bon continuer ? Je me le demande.</text:p>
      <text:p text:style-name="P2"/>
      <text:p text:style-name="P2"/>
      <text:p text:style-name="P2"/>
      <text:p text:style-name="P2">Paul Morand a écrit : « A seize ans, on m'a offert une bicyclette, on ne m'a jamais revu » . Au même âge, je me souviens qu'on m'a offert ma première mobylette. Une Peugeot 104 de couleur bleu avec un siège biplace. Et bien, même après pas mal de virées sur les routes du Loir-et-Cher avec mon cyclomoteur bleu azur, on m'a revu à chaque fois. En somme, c'est toute la différence entre moi et Paul Morand.</text:p>
      <text:p text:style-name="P2"/>
      <text:p text:style-name="P2"/>
      <text:p text:style-name="P2"/>
      <text:p text:style-name="P2">Paul Morand a aussi écrit : « Ailleurs est un mot plus beau que demain ». Préférer un autre lieu au jour qui suit, c'est bien beau, mais pour chercher un autre lieu, on a besoin de temps tout de même !</text:p>
      <text:p text:style-name="P2"/>
      <text:p text:style-name="P2"><text:soft-page-break/></text:p>
      <text:p text:style-name="P2"/>
      <text:p text:style-name="P2"/>
      <text:p text:style-name="P2"/>
      <text:p text:style-name="P2">Je crois volontiers à l'existence des fées, ces petits êtres charmants, doués de pouvoirs surnaturels. Mais je n'en ai encore jamais rencontré, c'est bien dommage je trouve.</text:p>
      <text:p text:style-name="P2"/>
      <text:p text:style-name="P2"/>
      <text:p text:style-name="P2"/>
      <text:p text:style-name="P2">Que faire? C'est une question que l'on peut se poser à un moment ou l'autre de son existence. Pour ceux qui craignent de tourner en rond, je suggère la ligne droite.</text:p>
      <text:p text:style-name="P2"/>
      <text:p text:style-name="P2"/>
      <text:p text:style-name="P2"/>
      <text:p text:style-name="P2">Dernièrement, j'ai entendu dire que les pièces de monnaie et les billets de banque sont une forme d'argent rare et qu'en réalité, plus de 90 % de la monnaie n'existe que sur les terminaux d'ordinateurs. En somme, il n'y a plus que les vieux mafieux italiens pour transporter de pleines valises de billets de banque !</text:p>
      <text:p text:style-name="P2"/>
      <text:p text:style-name="P2"/>
      <text:p text:style-name="P2"/>
      <text:p text:style-name="P2">Et dire qu'à une époque pas si lointaine, il y avait autant de surfaces cartographiées que de zones d'ombre sur les pages d'atlas. Aujourd'hui, il n'y a plus rien à connaître du monde cartographié... c'est vraiment pas de bol pour la corporation des géographes et les explorateurs en herbe.</text:p>
      <text:p text:style-name="P2"/>
      <text:p text:style-name="P2"/>
      <text:p text:style-name="P2"/>
      <text:p text:style-name="P2">Mais quand les avancées technologiques rendront possible l'exploration spatiale au delà de notre système solaire, alors les confins du cosmos nous seront accessibles et une toute nouvelle génération d'explorateurs et de géographes en combinaison spatiale, pourront s'aventurer dans l'espace intersidéral jusqu'aux confins de l'Univers. Rien que d'y penser, c'est extraordinaire... enfin, à condition que l'humanité ne sombre pas dans le néant d'ici là.</text:p>
      <text:p text:style-name="P2"/>
      <text:p text:style-name="P2"/>
      <text:p text:style-name="P2"/>
      <text:p text:style-name="P2">Cela me contrarierais beaucoup de mourir pendant mon sommeil. Cette fin de vie me laisserait un goût d'inachevé, il me semble... et je n'en saurais jamais rien. Alors vraiment ça serait le bouquet !</text:p>
      <text:p text:style-name="P2"/>
      <text:p text:style-name="P2"><text:soft-page-break/></text:p>
      <text:p text:style-name="P2"/>
      <text:p text:style-name="P2"/>
      <text:p text:style-name="P2"/>
      <text:p text:style-name="P2">Tout fout le camp ! Disent les vieux qui ne comprennent plus rien au monde moderne. Mais un jour ou l'autre, à mon tour vieillissant, je me doute que je dirai plus ou moins la même chose. Et en réalité, c'est nous qui au final foutons le camp, pas tellement le monde.</text:p>
      <text:p text:style-name="P2"/>
      <text:p text:style-name="P2"/>
      <text:p text:style-name="P2"/>
      <text:p text:style-name="P2">Si je devais dépeindre ma personnalité, je dirais que je suis un rêveur qui ne se fait plus aucune illusion !</text:p>
      <text:p text:style-name="P2"/>
      <text:p text:style-name="P2"/>
      <text:p text:style-name="P2"/>
      <text:p text:style-name="P2">Détester les gens, c'est très mauvais pour la santé de l'avis de mon médecin</text:p>
      <text:p text:style-name="P2">et mon médecin a beaucoup de patients... mais je n'en tire aucune conclusion.</text:p>
      <text:p text:style-name="P2"/>
      <text:p text:style-name="P2"/>
      <text:p text:style-name="P2"/>
      <text:p text:style-name="P2">Après avoir vu le film de science fiction « Blade Runner 2049 », Je me suis dit qu'un jour les fictions d'aujourd'hui pourraient bien devenir les réalités de demain... cette réflexion m'est apparue évidente sur l'instant, mais n'étant pas un critique de cinéma, je n'en ai parlé à personne.</text:p>
      <text:p text:style-name="P2"/>
      <text:p text:style-name="P2"/>
      <text:p text:style-name="P2"/>
      <text:p text:style-name="P2">Est-ce qu'on fait ce que l'on fait pour les raisons que l'on donne ? Parfois je me le demande.</text:p>
      <text:p text:style-name="P2"/>
      <text:p text:style-name="P2"/>
      <text:p text:style-name="P2"/>
      <text:p text:style-name="P2">Au cours de ma vie, je ne me suis guère intéressé à la religion et je crois savoir pourquoi. Les religions cherchent à trouver des réponses aux grandes questions se rapportant au monde et aux hommes. Mais en réalité, les hommes ne connaissent pas les réponses à leurs questions les plus importantes, pas plus que Mahomet, Jésus, Bouddha ou Confucius. S'ils savaient tout ce qu'il y a à savoir, ils auraient aboli la guerre, la maladie, la famine, la misère. Aussi depuis mon plus jeune âge, j'ai considéré que ces questions étaient si terriblement complexes, qu'elles représentaient pour moi une perte de temps.</text:p>
      <text:p text:style-name="P2"/>
      <text:p text:style-name="P2"/>
      <text:p text:style-name="P2"><text:soft-page-break/></text:p>
      <text:p text:style-name="P2"/>
      <text:p text:style-name="P2">Sylvain Tesson, le géographe écrivain a écrit dans un petit traité sur l'immensité du monde : « Une vie est réussie quand elle n'est faite que de verbes d'action ». Je me suis demandé si glandouiller ou flâner sont des verbes d'action ?</text:p>
      <text:p text:style-name="P2"/>
      <text:p text:style-name="P2"/>
      <text:p text:style-name="P2"/>
      <text:p text:style-name="P2">Le saviez-vous ? La poudre à canon est une invention accidentelle. On doit cette invention à des alchimistes chinois en quête de l'élixir de vie. En somme tout le contraire de l'effet escompté ! C'est parfois comme ça avec les scientifiques.</text:p>
      <text:p text:style-name="P2"/>
      <text:p text:style-name="P2"/>
      <text:p text:style-name="P2"/>
      <text:p text:style-name="P1"><text:span text:style-name="T67">« Prendre la clef des champs » est une belle expression remontant au</text:span><text:span text:style-name="T22"> </text:span><text:span text:style-name="T56">Moyen Âge</text:span><text:span text:style-name="T22">... cependant on ne l'emploie presque jamais, c'est bien dommage je trouve. </text:span></text:p>
      <text:p text:style-name="P2"/>
      <text:p text:style-name="P2"/>
      <text:p text:style-name="P2"/>
      <text:p text:style-name="P2">En même temps, qui dirait aujourd'hui à la sortie d'une boîte de nuit branchée: « Bon les gens, il est très tard, il est temps pour moi de prendre la clef des champs ! Personne j'imagine.</text:p>
      <text:p text:style-name="P2"/>
      <text:p text:style-name="P2"/>
      <text:p text:style-name="P2"/>
      <text:p text:style-name="P2">Picasso a déclaré un jour : « Quand j'étais enfant, je dessinais comme Raphaël mais il m'a fallu toute une vie pour apprendre à dessiner comme un enfant ». J'estime que s'il avait été aussi génial qu'il le dit, il aurait pu commencer par dessiner comme un enfant sans passer par la case Renaissance.</text:p>
      <text:p text:style-name="P2"/>
      <text:p text:style-name="P2"/>
      <text:p text:style-name="P2"/>
      <text:p text:style-name="P2">« Pour penser qu'une croissance illimitée est possible dans un monde limité, il faut être soit fou soit économiste », a déclaré un jour Kenneth Ewart Boulding, lui-même économiste !</text:p>
      <text:p text:style-name="P2"/>
      <text:p text:style-name="P2"/>
      <text:p text:style-name="P2"/>
      <text:p text:style-name="P2">Je crois que l'on peut aimer quelqu'un pour toujours mais pas tout le temps... en tout cas, moi je n'ai pas réussi.</text:p>
      <text:p text:style-name="P2"/>
      <text:p text:style-name="P2"><text:soft-page-break/></text:p>
      <text:p text:style-name="P2"/>
      <text:p text:style-name="P2"/>
      <text:p text:style-name="P2">Est-ce que quand on croit en Dieu, cela signifie que l'on ne croit plus en rien d'autre de terrestre ? Je me le demande.</text:p>
      <text:p text:style-name="P2"/>
      <text:p text:style-name="P2"/>
      <text:p text:style-name="P2"/>
      <text:p text:style-name="P2">Passée la cinquantaine, j'arrive à l'automne de ma vie et cela tombe bien parce que j'ai toujours beaucoup aimé cette saison.</text:p>
      <text:p text:style-name="P2"/>
      <text:p text:style-name="P2"/>
      <text:p text:style-name="P2"/>
      <text:p text:style-name="P2">Je me souviens de promenades en forêt,</text:p>
      <text:p text:style-name="P2">de belles journées encore ensoleillées,</text:p>
      <text:p text:style-name="P2">d'arbres colorés aux feuilles multicolores,</text:p>
      <text:p text:style-name="P2">sous de grandes fougères un mulot qui dort.</text:p>
      <text:p text:style-name="P2">Elle me donne des envies de poésie cette saison.</text:p>
      <text:p text:style-name="P2"/>
      <text:p text:style-name="P2"/>
      <text:p text:style-name="P2"/>
      <text:p text:style-name="P2">De mon point de vue, une peinture est admirable, pas parce qu'elle est belle mais parce qu'elle est la manifestation d'une expression suggestive réussie.</text:p>
      <text:p text:style-name="P2"/>
      <text:p text:style-name="P2"/>
      <text:p text:style-name="P2"/>
      <text:p text:style-name="P24">Tenez par exemple, le portrait de George Dyer dans le miroir de 1968 du peintre britannique Francis Bacon aux accents si étranges, si déroutants. Ce portrait cabossé est tout aussi remarquable de mon point de vue que le majestueux portrait de Castiglione, un tableau du peintre Raphaël de 1515, exposé au musée du Louvre. D'un côté l'irlandais peint les souffrances de la condition humaine et de l'autre l'italien peint l'élégance d'un homme raffiné de la Renaissance. Les deux œuvres si opposées n'en sont pas moins toutes deux à la fois profondes et magnifiques.</text:p>
      <text:p text:style-name="P24"/>
      <text:p text:style-name="P24"/>
      <text:p text:style-name="P24"/>
      <text:p text:style-name="P24">Et qu'importe l'idée même de la beauté ou de la laideur, car au fond, ce n’est pas tant l’esbroufe picturale, l’esthétique exemplaire, les effets visuels audacieux, les moyens formels proposés outranciers ou encore les bonnes résolutions des deux artistes qui font de leurs tableaux des oeuvres exceptionnelles. Ce qui rend ses deux peintures différentes et éblouissantes à la fois, c'est bien je pense cette singulière expression suggestive que les deux artistes ont su chacun manifester avec talent et justesse. </text:p>
      <text:p text:style-name="P24"/>
      <text:p text:style-name="P2"><text:soft-page-break/></text:p>
      <text:p text:style-name="P2"/>
      <text:p text:style-name="P2">La plupart des experts s'accordent pour dire que l'intelligence artificielle ne sera pas un danger immédiat pour l'humanité... présenté comme ça, ce n'est pas forcément très rassurant sur le long terme.</text:p>
      <text:p text:style-name="P2"/>
      <text:p text:style-name="P2"/>
      <text:p text:style-name="P2"/>
      <text:p text:style-name="P2">Une chose est certaine, au cours des deux prochaines décennies, l'intelligence artificielle va transformer le monde tel que nous le connaissons. L'IA sera bientôt partout, dans le transport, la santé, le commerce, la maison, l'industrie, la défense, la finance... adieu donc caissières et guichetiers, chauffeurs de taxi, analystes, antennes râteaux, magasiniers, concierges, traders et réceptionnistes. Adieu aussi distributeurs de billets, clés USB, porte-monnaie et chéquiers, employés de banque, voitures diesel, agents de voyage, cartes routières, journaux, cabines téléphoniques, chaudières à fioul et réveille-matin. L'intelligence artificielle sera capable de payer nos factures, nos impôts et elle nous enverra juste une notification sur un mobile pour nous le signaler. Adieu donc époque révolue, d'autres IA joueront les psys virtuels, l'intelligence artificielle pourra mieux qu'un médecin, détecter un cancer sur une IRM et analyser une radio des poumons. Certains commerces testent des systèmes de reconnaissance faciale traquant le parcours et la satisfaction du client. L'IA sera partout et parfois à notre insu.</text:p>
      <text:p text:style-name="P2"/>
      <text:p text:style-name="P2"/>
      <text:p text:style-name="P2"/>
      <text:p text:style-name="P24">Enfin en attendant, progrès technologiques ou pas, je compte bien conserver un bloc-cube couleurs Post-it dans la cuisine pour noter la liste des courses au supermarché et mon réveille-matin au pied du lit au cas où j'aurais besoin de me lever de bonne heure et puis aussi des cartes routières dans ma vieille bagnole à essence, nom d’un petit bonhomme! Je l'aime bien mon époque obsolète.</text:p>
      <text:p text:style-name="P2"/>
      <text:p text:style-name="P2"/>
      <text:p text:style-name="P2"/>
      <text:p text:style-name="P2">Toujours d'après les mêmes experts, à long terme nos capacités humaines pourront être dépassées par les robots, enfin presque toutes nos capacités... à priori la connerie humaine devrait rester le propre de l'homme. On ne va quand même pas tout leur apprendre à ces foutues machines !</text:p>
      <text:p text:style-name="P2"/>
      <text:p text:style-name="P2"/>
      <text:p text:style-name="P2"/>
      <text:p text:style-name="P2">Finalement Emmanuel Macron, c'est sensiblement Nicolas Sarkosy en plus calme et plus <text:span text:style-name="T79">cynique</text:span>... avec un aussi gros melon. De mémoire, c'est aussi un peu Valéry Giscard d'Estaing mais sans l'accordéon.</text:p>
      <text:p text:style-name="P2"><text:soft-page-break/></text:p>
      <text:p text:style-name="P2"/>
      <text:p text:style-name="P2"/>
      <text:p text:style-name="P2">De nos jours la notion d'intégration est un concept de plus en plus désuet. Sans conteste la tendance actuelle est d'ériger des murs entre les communautés. Demandez à Donald Trump, il en rêve toutes les nuits avec ses voisins Mexicains !</text:p>
      <text:p text:style-name="P2"/>
      <text:p text:style-name="P2"/>
      <text:p text:style-name="P2"/>
      <text:p text:style-name="P2">Ce n'est pas moi qui l'ai dit, mais je fais mienne cette pensée : un poème est une peinture invisible et une peinture un poème visible.</text:p>
      <text:p text:style-name="P2"/>
      <text:p text:style-name="P2"/>
      <text:p text:style-name="P2"/>
      <text:p text:style-name="P2">Le savez-vous ? D'après une étude de 2010, la famine et la malnutrition ont tué près d'un million de personnes à travers le monde, alors que l'obésité en a tué trois fois plus !</text:p>
      <text:p text:style-name="P2"/>
      <text:p text:style-name="P2"/>
      <text:p text:style-name="P2"/>
      <text:p text:style-name="P2">D'après une autre étude en 2012, 620 000 personnes ont été victimes de la violence humaine cette année là. La guerre en a tué 120 000, le crime 500 000, tandis que 1,5 million de gens mouraient du diabète. Le sucre est devenu plus meurtrier que les armes à feu.</text:p>
      <text:p text:style-name="P2"/>
      <text:p text:style-name="P2"/>
      <text:p text:style-name="P2"/>
      <text:p text:style-name="P2">Aujourd'hui les sodas, l'alimentation industrielle et autres fast-foods représentent une menace plus mortelle dans le monde que la criminalité, le terrorisme et les conflits armés réunis.</text:p>
      <text:p text:style-name="P2"/>
      <text:p text:style-name="P2"/>
      <text:p text:style-name="P2"/>
      <text:p text:style-name="P2">Le savez-vous ? Les cochons comptent au nombre des mammifères les plus intelligents, juste après les grands singes.</text:p>
      <text:p text:style-name="P2"/>
      <text:p text:style-name="P2"/>
      <text:p text:style-name="P2"/>
      <text:p text:style-name="P2">Sachant cela, je verrais une assiette de charcuterie différemment.</text:p>
      <text:p text:style-name="P2"/>
      <text:p text:style-name="P2"/>
      <text:p text:style-name="P2"/>
      <text:p text:style-name="P2">Enfant, l'imaginaire faisait toujours partie de la réalité, encore aujourd'hui je continue de le penser.</text:p>
      <text:p text:style-name="P2"><text:soft-page-break/></text:p>
      <text:p text:style-name="P2"/>
      <text:p text:style-name="P2"/>
      <text:p text:style-name="P2">Sur ma tombe, on pourra lire l'épitaphe suivante : ci-gît un humaniste désenchanté, un enseignant émoussé, un artiste infortuné, un époux et un père songeur, un citoyen fataliste, un écologiste atterré et sans aucun doute un défunt dubitatif et anéanti, mais néanmoins soucieux de l'avenir.</text:p>
      <text:p text:style-name="P2"/>
      <text:p text:style-name="P2"/>
      <text:p text:style-name="P2"/>
      <text:p text:style-name="P2">Une épitaphe un peu trop bougonne à la réflexion et surtout beaucoup trop longue... je pense rédiger une formule plus brève et plus optimiste. Par exemple, sur ma tombe, on pourra lire l'épitaphe suivante : ci-gît un mort curieux de l'avenir. Une formulation concise et nettement plus positive. Pour mon dernier texte, ce serait dommage de sombrer dans la morosité.</text:p>
      <text:p text:style-name="P2"/>
      <text:p text:style-name="P2"/>
      <text:p text:style-name="P2"/>
      <text:p text:style-name="P2">Il y a environ deux siècles, l'électricité servait tout au plus à des tours de magie lors de fêtes foraines. Aujourd'hui essayer donc un peu d'imaginer notre quotidien sans électricité... une abomination moyenâgeuse qu'on ne souhaite plus à personne ! Sauf peut-être... à la Maison-Blanche qui privée d'électricité exaspère Donald Trump, qui pète un plomb à son tour et qui découvre la rude réalité d'un mur emplafonné, pourquoi pas... </text:p>
      <text:p text:style-name="P2"/>
      <text:p text:style-name="P2"/>
      <text:p text:style-name="P2"/>
      <text:p text:style-name="P2">Lorsque nos élites n'ont pas d'idée pour changer les choses, elles changent de mots pour désigner ces mêmes choses. Au final rien n'a changé mais on a de nouvelles formules, de nouveaux dossiers et l'illusion que quelque chose à changé. </text:p>
      <text:p text:style-name="P2"/>
      <text:p text:style-name="P2"/>
      <text:p text:style-name="P2"/>
      <text:p text:style-name="P2">De temps en temps mes parties de golf peuvent ressembler à des parenthèses enchantées. De bonnes sensations, un bon score sous un ciel bleu, une quiétude légère et paisible à la fois... ces fois-là mais aussi toutes les autres fois invariablement, je me remémore mon parcours sur la terrasse du club-house en sirotant une bière. Et chose étrange, à chaque fois je revois chaque trou joué, coup après coup, le vol de la balle, sa trajectoire, je me souviens parfaitement de ma partie, du nombre de mes putts... sauf qu'au putting, je n'ai aucun souvenir du roulement de la balle, le néant visuel, un trou de mémoire, une amnésie partielle. C'est pourtant sur les greens que se gagnent les parties de golf. Voilà une bizarrerie golfique de ma part que je ne m'explique pas. C'est mon côté dilettante je suppose.</text:p>
      <text:p text:style-name="P2"><text:soft-page-break/></text:p>
      <text:p text:style-name="P2"/>
      <text:p text:style-name="P2"/>
      <text:p text:style-name="P2"/>
      <text:p text:style-name="P2">Je pense avoir de l'esprit en société... le problème c'est mon temps de réaction. Le temps que je trouve la bonne répartie il est souvent déjà trop tard. C'est vraiment dommage pour mes interlocuteurs, je trouve.</text:p>
      <text:p text:style-name="P2"/>
      <text:p text:style-name="P2"/>
      <text:p text:style-name="P2"/>
      <text:p text:style-name="P2">Ce soulèvement populaire des gilets jaunes m'amène à une réflexion simple : Ils sont très peu et règnent sur nous qui sommes tellement plus nombreux... alors pourquoi obéit-on passivement ? Je me le demande.</text:p>
      <text:p text:style-name="P2"/>
      <text:p text:style-name="P2"/>
      <text:p text:style-name="P2"/>
      <text:p text:style-name="P1"><text:span text:style-name="T67">Cette forme de servitude dont parlait La Boétie à la Renaissance est un incompréhensible mystère selon moi. Il arrive cependant dans l'histoire de France que la réalité arithmétique</text:span><text:span text:style-name="T58"> </text:span><text:span text:style-name="T60">se manifeste brutalement et utilement sous les yeux hébétés du pouvoir. Assiste-t-on à pareille manifestation ? </text:span></text:p>
      <text:p text:style-name="P29"/>
      <text:p text:style-name="P29"/>
      <text:p text:style-name="P29"/>
      <text:p text:style-name="P29">Je l'ignore et il est vrai que le Président Macron poursuit une politique libérale aux services des intérêts minoritaires de celles et ceux qui détiennent le capital. On ne peut pas dire le contraire. </text:p>
      <text:p text:style-name="P29"/>
      <text:p text:style-name="P29"/>
      <text:p text:style-name="P29"/>
      <text:p text:style-name="P29">Après, fallait pas élire un banquier d'affaires, non plus !</text:p>
      <text:p text:style-name="P29"/>
      <text:p text:style-name="P29"/>
      <text:p text:style-name="P29"/>
      <text:p text:style-name="P29">Une chose est sûre, depuis que Macron a appelé son parti politique la République en marche, les français n'ont jamais autant marché dans les rues de Paris ! </text:p>
      <text:p text:style-name="P29"/>
      <text:p text:style-name="P29"/>
      <text:p text:style-name="P29"/>
      <text:p text:style-name="P29">Il y a encore une décennie, les fortunes individuelles se chiffraient en dizaines de milliards d'euros. Aujourd'hui, les milliardaires sont cent fois plus fortunés ! Alors pourquoi amassent-ils toujours plus de richesses matérielles ? Est-ce une course effrénée pour le titre d'homme le plus riche du monde ? Je me le demande.</text:p>
      <text:p text:style-name="P29"/>
      <text:p text:style-name="P29"><text:soft-page-break/></text:p>
      <text:p text:style-name="P29"/>
      <text:p text:style-name="P29">Est-ce que les choses étaient plus simples autrefois ? Je me le demande aussi.</text:p>
      <text:p text:style-name="P29"/>
      <text:p text:style-name="P29"/>
      <text:p text:style-name="P29"/>
      <text:p text:style-name="P28"><text:span text:style-name="T67">Vers l'âge de 18 ans </text:span><text:span text:style-name="T68">Étienne de La Boétie</text:span><text:span text:style-name="T67"> écrit le « Discours de la servitude volontaire ». Dans ce texte il nous révèle le secret de toute domination : faire participer les dominés à leur domination. Puis instaurer une pyramide du pouvoir : le tyran en domine cinq, qui en dominent cent, qui eux-mêmes en dominent mille... et puis arrive l'imprévisible comme cette taxe sur l'essence de 4 centimes, les centimes de la discorde à l'origine de la colère des gilets jaunes, une majorité silencieuse. L'histoire de France est un feuilleton à rebondissement, attendons le chapitre suivant.</text:span></text:p>
      <text:p text:style-name="P29"/>
      <text:p text:style-name="P29"/>
      <text:p text:style-name="P29"/>
      <text:p text:style-name="P29">Quand j'y pense, à bientôt soixante balais, je n'ai jamais demandé un seul crédit à une banque, jamais. Il me semble que c'est une question de principe.</text:p>
      <text:p text:style-name="P29"/>
      <text:p text:style-name="P29"/>
      <text:p text:style-name="P29"/>
      <text:p text:style-name="P29">Notre modèle économique crée toujours plus de dette et accroît, ce faisant la domination d'une poignée de personnes sur une infinité d'autres. C'est une machine implacable qui conduit à la concentration des richesses par quelques uns, des acteurs privés, milliardaires, sociétés multinationales, grandes banques, dirigeants, actionnaires et spéculateurs de toutes sortes, dont l'intérêt est de maximiser leurs profits et donc de démultiplier les crédits. Pas question d'y participer, je préfère encore ne rien posséder !</text:p>
      <text:p text:style-name="P29"/>
      <text:p text:style-name="P29"/>
      <text:p text:style-name="P29"/>
      <text:p text:style-name="Standard"><text:span text:style-name="T57">A ce propos, Thomas Jefferson </text:span><text:span text:style-name="T59">le troisième président des</text:span><text:span text:style-name="T58"> </text:span><text:span text:style-name="T69"><text:line-break/></text:span><text:span text:style-name="T62">États-Unis, </text:span><text:span text:style-name="T59">un des pères fondateurs de l'Amérique, a écrit dans une lettre à John Taylor du 28 mai 1816 : </text:span></text:p>
      <text:p text:style-name="Standard"><text:span text:style-name="Emphasis"><text:span text:style-name="T63">« Je pense sincèrement, comme vous, que les établissements bancaires sont plus dangereux que des armées prêtes au combat ; et que le principe de dépenser de l'argent à rembourser ultérieurement, sous le nom de crédit, est juste une future escroquerie à grande échelle. »</text:span></text:span></text:p>
      <text:p text:style-name="Standard"><text:span text:style-name="Emphasis"><text:span text:style-name="T63"/></text:span></text:p>
      <text:p text:style-name="Standard"><text:span text:style-name="Emphasis"><text:span text:style-name="T63"/></text:span></text:p>
      <text:p text:style-name="Standard"><text:span text:style-name="Emphasis"><text:span text:style-name="T63"/></text:span></text:p>
      <text:p text:style-name="P29">J'ai toujours eu une relation compliquée avec les araignées, quand j'en vois une, j'essaie de la tuer.</text:p>
      <text:p text:style-name="P29"><text:soft-page-break/><text:span text:style-name="Emphasis"><text:span text:style-name="T63"/></text:span></text:p>
      <text:p text:style-name="Standard"><text:span text:style-name="Emphasis"><text:span text:style-name="T63"/></text:span></text:p>
      <text:p text:style-name="Standard"><text:span text:style-name="Emphasis"><text:span text:style-name="T63"/></text:span></text:p>
      <text:p text:style-name="Standard"><text:span text:style-name="Emphasis"><text:span text:style-name="T63">Savez-vous ce qui rend les gens heureux ? Je me suis posé la question dernièrement, tout en sirotant une bière sur une terrasse ensoleillée, après une partie de golf amicale. Et j'en ai conclu que seule les sensations agréables rendent les gens heureux. C'est aussi simple que cela !</text:span></text:span></text:p>
      <text:p text:style-name="Standard"><text:span text:style-name="Emphasis"><text:span text:style-name="T63"/></text:span></text:p>
      <text:p text:style-name="Standard"><text:span text:style-name="Emphasis"><text:span text:style-name="T63"/></text:span></text:p>
      <text:p text:style-name="Standard"><text:span text:style-name="Emphasis"><text:span text:style-name="T63"/></text:span></text:p>
      <text:p text:style-name="P29">Si il y a une chose dont je suis à peu près certain au sujet de la nature humaine, les rapports humains étant ce qu'ils sont, je l'ai constaté plus d'une fois au cours d'un bilan personnel portant sur près de six décennies, c'est la chose suivante : sans le pardon, il n'y a pas d'avenir entre individus... rien à voir avec mes jeunes années de catéchisme, ce constat est tout simplement pragmatique. Et c'est drôle parce que, il ne m'est jamais venu à l'esprit de vouloir pardonner un chat ou un chien, jamais. C'est le propre de l'être humain de souvent se trouver devant la nécessité de se faire pardonner.</text:p>
      <text:p text:style-name="P29"/>
      <text:p text:style-name="P29"/>
      <text:p text:style-name="P29"/>
      <text:p text:style-name="P29">Le savez-vous ? A l'été 2017, un iceberg grand comme 55 fois Paris s'est détaché de l'Arctique. On a relevé la même année des températures 20 °C au-dessus de la moyenne en Antarctique. Le réchauffement de la Planète va plus vite que prévu, deux fois plus vite que les scientifiques ne le pensaient dans les années 90. Ce qui nous attend s'annonce encore plus grave. En Sibérie, la fonte du permafrost a déjà commencé. Dans ce sol gelé recouvrant environ 20% de la Planète ( Sibérie, Scandinavie, Alaska), des centaines de milliards de tonnes de carbone sont emprisonnées. Ce carbone sous forme de méthane à un pouvoir réchauffeur infiniment plus grand que celui du CO2. Le réchauffement actuel pourrait ainsi s'accélérer de façon catastrophique. Si vous voulez mon avis, les files d'attente devant les marchands de glaces vont s'allonger de façon significative !</text:p>
      <text:p text:style-name="P29"/>
      <text:p text:style-name="P29"/>
      <text:p text:style-name="P29"/>
      <text:p text:style-name="Standard"><text:span text:style-name="T57">Quand j'y pense, une chose me surprend dans la disposition AZERTY française de base de nos claviers d'ordinateur. Il n'existe pas une façon directe de faire un « </text:span><text:span text:style-name="T61">É », alors qu'on en a de temps en temps besoin, de même le e dans le o, le « œ » sans raccourci clavier n'existe pas non plus, mais en revanche le « ù » celui avec un accent grave qui n'existe que dans un seul cas, le mot « où », lui, il a sa place sur nos claviers d'ordinateur. Ça sent le favoritisme à plein nez cette histoire !</text:span></text:p>
      <text:p text:style-name="P36"/>
      <text:p text:style-name="P36"/>
      <text:p text:style-name="P36"><text:soft-page-break/></text:p>
      <text:p text:style-name="P29"/>
      <text:p text:style-name="P29"/>
      <text:p text:style-name="P29"/>
      <text:p text:style-name="P29"/>
      <text:p text:style-name="P29"/>
      <text:p text:style-name="P29">La langue française nous réserve parfois des bizarreries de circonstance. Par exemple, connaissez-vous un anagramme de « chauve-souris » vecteur du coronavirus chinois ? En voilà un : « souche à virus ». <text:span text:style-name="T70">Étonnant non ? </text:span></text:p>
      <text:p text:style-name="P36"/>
      <text:p text:style-name="P36"/>
      <text:p text:style-name="P36"/>
      <text:p text:style-name="P29">Je suis le talus d’un champ où pousse des broussailles, un lieu dit dans le Limousin devenu patronyme… un tertre couvert de broussailles est l’origine topographique de mon nom. Mon nom s’écrit « Ronteix » mais prononcez « Ronté », le « x » est sobrement muet, silencieux comme la Creuse qui prend sa source sur le froid plateau de Millevaches, non loin de ce tertre broussailleux. C'est proprement glaçant !</text:p>
      <text:p text:style-name="P29"/>
      <text:p text:style-name="P29"/>
      <text:p text:style-name="P29"/>
      <text:p text:style-name="P29">Un vieux proverbe Indien nous dit : « Si tu vois tout en gris, déplace l 'éléphant » … tout est simple finalement.</text:p>
      <text:p text:style-name="P29"/>
      <text:p text:style-name="P29"/>
      <text:p text:style-name="P29"/>
      <text:p text:style-name="P29">Face à une personne en plein doute, dites-lui ceci : « Quand le moment sera venu… tu sauras. » Cette réplique, elle fait mouche à tous les coups, une espèce de formule magique en quelque sorte. Dites-le avec conviction, c’est important, sinon l’effet magique est totalement aléatoire, si vous voulez mon avis.</text:p>
      <text:p text:style-name="P29"/>
      <text:p text:style-name="P29"/>
      <text:p text:style-name="P29"/>
      <text:p text:style-name="P29">J’ai une sainte horreur des fanatiques, un profond dégoût pour l’obscurantisme, un abyssal effroi vraiment pour tous ces cons, ces tartufes moralisateurs, ces voyous nazillons... opportunistes de la vertu mercantile, fondamentalistes fiévreux, mystiques exaltés et autres fachos doctrinaires. A vrai dire, face aux extrémismes de tout poil, j’en deviendrais moi-même presque sectaire, quasi frénétique et à peu de chose près aussi intolérant que toutes ces cliques d'énergumènes rétrogrades, illuminés du bourrichon ! </text:p>
      <text:p text:style-name="P29"/>
      <text:p text:style-name="P29"/>
      <text:p text:style-name="P29"/>
      <text:p text:style-name="P29"/>
      <text:p text:style-name="P29"><text:soft-page-break/></text:p>
      <text:p text:style-name="P29"/>
      <text:p text:style-name="P29"/>
      <text:p text:style-name="P29"/>
      <text:p text:style-name="P29">Si l'argent ne fait pas le bonheur, alors pourquoi les riches y tiennent tant ? Je me le demande.</text:p>
      <text:p text:style-name="P29"/>
      <text:p text:style-name="P29"/>
      <text:p text:style-name="P29"/>
      <text:p text:style-name="P29">Vous voulez mon opinion sur l'année 2020 ? Une année merdique ! Il n'y a rien d'autre à ajouter. Et nul besoin d'un sondage pour connaître l'opinion générale... c'est extrêmement rare de trouver un tel consensus auprès de la population. Habituellement les français sont plutôt partagés quand on les interroge, quelque soit le motif d'ailleurs, mais pas cette fois.</text:p>
      <text:p text:style-name="P29"/>
      <text:p text:style-name="P29"/>
      <text:p text:style-name="P29"/>
      <text:p text:style-name="P29">Avoir du talent dans le milieu de l'art est une chose, avoir du talent et être reconnu par le milieu de l'art en est une autre, si vous voulez mon avis.</text:p>
      <text:p text:style-name="P29"/>
      <text:p text:style-name="P29"/>
      <text:p text:style-name="P29"/>
      <text:p text:style-name="P29">Si je suis heureux avant de mourir, je le serais peut-être aussi après, une fois mort... mais comment le savoir ?</text:p>
      <text:p text:style-name="P29"/>
      <text:p text:style-name="P29"/>
      <text:p text:style-name="P29"/>
      <text:p text:style-name="P28"><text:span text:style-name="T67">Le beauté est-elle la seule réelle vérité en peinture ? N'y-a-t-il pas d'autres vérités que la seule beauté ? Et si la vérité était la seule vraie beauté d'une </text:span><text:span text:style-name="T71">œuvre d'art ? Alors, peut-être que l'exact beauté d'une peinture serait cette réalité supérieure... c'est manifestement compliqué tout ça, je ferais mieux de peindre et de me poser moins de question.</text:span></text:p>
      <text:p text:style-name="P29"/>
      <text:p text:style-name="P29"/>
      <text:p text:style-name="P29"/>
      <text:p text:style-name="P29">Il est convenu d'opposer l'imaginaire à la réalité et si l'imaginaire était bien réel ? Je me suis posé la question après avoir vu « A Ghost Story » au cinéma . Un film singulier du cinéaste américain David Lowery. Après réflexion, j'en suis arrivé à la conclusion suivante : si des personnes croient à l'existence de fantômes, de fait cette croyance existe au même titre que ces personnes. Alors, l'imaginaire devient une réalité bel et bien... enfin, je le suppose, c'était un cheminent de ma pensée hier soir.</text:p>
      <text:p text:style-name="P29"/>
      <text:p text:style-name="P29"/>
      <text:p text:style-name="P29"/>
      <text:p text:style-name="P29"><text:soft-page-break/></text:p>
      <text:p text:style-name="P29"/>
      <text:p text:style-name="P29"/>
      <text:p text:style-name="P29"/>
      <text:p text:style-name="P29">« Ainsi tourne le monde à travers la nuit énormément menaçante et silencieuse », écrivait Louis-Ferdinand Céline dans Voyage au bout de la nuit.</text:p>
      <text:p text:style-name="P29">Son pote Léon Robinson sous ses bandages, est alité dans une chambre close, « à cause de sa figure dans l'état où elle se trouvait ».</text:p>
      <text:p text:style-name="P29">Céline l'écrivain, a parfois des fulgurances singulières, une tournure de phrase vigoureuse, le mot bien choisi, bien charpenté, ça claque, c'est saisissant de justesse avec des gnons sur la tronche. C'est de l'acuité robuste la prose célinienne, un style novateur à l'époque. Un mélange de cynisme et de jubilation, de lucidité et de désillusion. </text:p>
      <text:p text:style-name="P29"/>
      <text:p text:style-name="P29"/>
      <text:p text:style-name="P29"/>
      <text:p text:style-name="P29">« Avec les mots on ne se méfie jamais suffisamment, ils ont l'air de rien les mots, pas l'air de dangers bien sûr, plutôt de petits vents, de petits sons de bouche... Des mots, ils y en a des cachés parmi les autres, comme des cailloux. On ne les reconnaît pas spécialement et puis les voilà qui vous font trembler... <text:s/>C'est la panique alors... On en reste là comme un pendu au-dessus des émotions... », conclut Ferdinand Bardamu (le double littéraire de Céline) à la fin de Voyage au bout de la nuit.</text:p>
      <text:p text:style-name="P29"/>
      <text:p text:style-name="P29"/>
      <text:p text:style-name="P29"/>
      <text:p text:style-name="P29">J'ai entendu dire que la musique pouvait soigner les gens. Et puis, j'ai écouté à la radio un chanteur célèbre dire la même chose à propos d'une déconvenue amoureuse. Selon lui, l'astuce consiste à écouter une chanson en particulier ou bien son album préféré d'avant l'histoire amoureuse en question. Et ça fait pas un pli, ça vous rappel de bons souvenirs, on se remémore le bon temps passé à l'époque avec les copains et les copines et ça vous déconnecte du chagrin présent. C'est sûr on oublie pas totalement, mais bon ça fait du bien sur l'instant.</text:p>
      <text:p text:style-name="P29"/>
      <text:p text:style-name="P29"/>
      <text:p text:style-name="P29"/>
      <text:p text:style-name="P29">A propos de souvenirs, quand je vais mourir, mes rêves et mes souvenirs disparaîtront avec moi, c'est terrible quand on y pense. Alors, le seul moyen que j'ai trouvé pour les sauvegarder c'est la peinture. Quand je peins, je me dis que mes rêves, mes pensées, mes souvenirs aussi me survireront un peu, c'est toujours ça.</text:p>
      <text:p text:style-name="P29"/>
      <text:p text:style-name="P29"/>
      <text:p text:style-name="P29"/>
      <text:p text:style-name="P29"><text:soft-page-break/></text:p>
      <text:p text:style-name="P29"/>
      <text:p text:style-name="P29"/>
      <text:p text:style-name="P29"/>
      <text:p text:style-name="P29">La paix intérieure existe-elle vraiment ? Est-elle seulement passagère chez l'individu ? Je me suis posé la question un dimanche matin au réveil, après m'être découvert sur le torse un vilain kyste commençant à s'infecter.</text:p>
      <text:p text:style-name="P29"/>
      <text:p text:style-name="P29"/>
      <text:p text:style-name="P29"/>
      <text:p text:style-name="P29">Je crois que le genre humain est pour ainsi dire toujours en lutte contre quelque chose et je ne parle même pas de choses épouvantables, la maladie, un conflit armé, une calamité naturelle, un grave accident... non seulement des choses ordinaires. Tenez par exemple, l'apparition de ce kyste ou pas plus tard qu'hier la manifestation d'une diarrhée gratinée au matin et le jour précédent le bruit assourdissant d'une alarme de voiture dans la rue ou encore dans la même semaine, la chape de la fosse septique qui s'effondre dans la cour du jardin. Bref, des petits tracas du quotidien, pas tragiques ou vraiment malheureux mais terriblement banals et agaçants...</text:p>
      <text:p text:style-name="P29"/>
      <text:p text:style-name="P29"/>
      <text:p text:style-name="P29"/>
      <text:p text:style-name="P29">Et à la gazette des désagréments journaliers, on compte une quantité d'exemples pléthoriques. Il serait impossible de tous les citer. Une espèce de routine des ennuis. Ainsi par exemple quand on est en butte contre l'administration ou sa hiérarchie. Autre contrariété fréquente, les litiges de voisinages, quand on est en procès contre un voisin. Ou encore, quand on peste pour un avis de contravention dans sa boîte aux lettre. Ou bien quand on râle après un objet domestique défectueux, une tondeuse en panne, la voiture qui ne démarre plus ou une fuite d'eau dans son habitation. Dans ces moments là, il y a pleins d'objets que l'on voudrait atomiser sur l'instant. Il y a aussi les conflits familiaux, un vaste sujet. Enfin bref, les exemples ne manquent pas, c'est comme ça, il est apparemment impossible d'éviter tous les petits emmerdement de l'existence, sinon cela se saurait.</text:p>
      <text:p text:style-name="P29"/>
      <text:p text:style-name="P29"/>
      <text:p text:style-name="P29"/>
      <text:p text:style-name="P29">L'homme est même capable de pester contre lui-même, cela aussi peut se produire. Et je ne parle même pas de nos démons intérieurs, comme on les appelle, alors, c'est dire la difficulté de trouver en soi la paix intérieure, cet état de bien être troublé par aucun conflit.</text:p>
      <text:p text:style-name="P29"/>
      <text:p text:style-name="P29"/>
      <text:p text:style-name="P29"/>
      <text:p text:style-name="P29"/>
      <text:p text:style-name="P29"><text:soft-page-break/></text:p>
      <text:p text:style-name="P29"/>
      <text:p text:style-name="P29"/>
      <text:p text:style-name="P29">Peut-être existe-t-il quelque part une poignée de vieux sages initiés à cet état de confort intérieur pour vivre en paix sur cette terre. Les dignes héritiers de Bouddha. Mais comment font-ils ? Je me le demande.</text:p>
      <text:p text:style-name="P29"/>
      <text:p text:style-name="P29"/>
      <text:p text:style-name="P29"/>
      <text:p text:style-name="P29">Moi, je n'ai jamais réellement connu de paix intérieur, un peu de tranquillité tout au plus de temps en temps, des accalmies passagères entre deux tumultes ordinaires, mais la sérénité totale et permanente, la paix suprême, la plénitude de l'esprit, tout ça sont des mots pour moi... ou à moins d'un détachement absolu du monde terrestre, mais alors, je ne vois pas d'autre issu que la mort du corps physique, et ça ce n'est pas du tout réjouissant. Non, tout compte fait, je préfère encore mes petits tracas du quotidien.</text:p>
      <text:p text:style-name="P29"/>
      <text:p text:style-name="P29"/>
      <text:p text:style-name="P29"/>
      <text:p text:style-name="P29">Récemment dévoilé au public, un extrait du manuscrit de Casino Royale rédigé par Ian Fleming en 1952 nous révèle que l'écrivain avait initialement prévu d'appeler l'agent 007 James Secretan. Imaginez un peu à l'écran Sean Connery ou plus récemment Daniel Craig, l'espion des services secrets britannique se présenter en smoking, une vodka-martini à la main, avec cette formule lapidaire : « Mon nom est Secretan, James Secretan ». Un flop assurément.</text:p>
      <text:p text:style-name="P29"/>
      <text:p text:style-name="P29"/>
      <text:p text:style-name="P29"/>
      <text:p text:style-name="P29">Tout compte fait, Fleming a griffonné le nom de « Secretant » à l'encre bleu pour le remplacer par celui de « Bond ». Il a bien fait, la réplique est devenu culte au cinéma : « The name's Bond, James Bond ».</text:p>
      <text:p text:style-name="P29"/>
      <text:p text:style-name="P29"/>
      <text:p text:style-name="P29"/>
      <text:p text:style-name="P29">La semaine dernière, après dix-huit mois de pandémie, je suis allé au cinéma voir le dernier James Bond « Mourir peut attendre ». Enthousiaste, j'ai imaginé sur le trajet toutes sortes de final pour le dernier rôle de Daniel Craig dans le costume de l'espion britannique. Des fins toutes plus ou moins romanesques comme par exemple une retraite de l'agent 007 bien mérité au Bahamas en compagnie de Madeleine Swann, sirotant une vodka-martini, confortablement installé dans un transat, après bien entendu avoir sauvé le monde une fois de plus.</text:p>
      <text:p text:style-name="P29"/>
      <text:p text:style-name="P29"/>
      <text:p text:style-name="P29"><text:soft-page-break/></text:p>
      <text:p text:style-name="P29"/>
      <text:p text:style-name="P29"/>
      <text:p text:style-name="P29">Et puis pas du tout. A la fin du film il se passe une chose stupéfiante, tout à fait extraordinaire. James Bond, le mythique agent secret au service de sa Majesté, Bond lui-même, une relique de la guerre froide, grand séducteur sexiste, sauveur du monde charismatique, héros désinvolte au physique ravageur, grand consommateur d'alcool et de tabac, de jolies femmes et de bolides, Bond l'agent 007 meurt dans une explosion avec le doudou de sa fille à la ceinture, inouï !</text:p>
      <text:p text:style-name="P29"/>
      <text:p text:style-name="P29"/>
      <text:p text:style-name="P29"/>
      <text:p text:style-name="P29">Bond est le père d'une petite fille, Bond est monogame, amoureux et même sentimental. Enfin, Bond est mortel... on vit une époque tourmentée, si vous voulez mon avis.</text:p>
      <text:p text:style-name="P29"/>
      <text:p text:style-name="P29"/>
      <text:p text:style-name="P29"/>
      <text:p text:style-name="P29">Pourquoi de nos jours les bicyclettes ne sont plus équipées d'une dynamo ?</text:p>
      <text:p text:style-name="P29">Je me suis souvent posé la question. C'est un éclairage simple et pratique et pourtant la bonne vieille dynamo a disparu des usages, remplacée par des piles et des batteries à charger, toxiques pour l'environnement. Une curieuse évolution si vous voulez mon avis.</text:p>
      <text:p text:style-name="P29"/>
      <text:p text:style-name="P29"/>
      <text:p text:style-name="P29"/>
      <text:p text:style-name="P29">Il y a bien des vélos haut de gamme qui intègrent une dynamo dans le moyeu de la roue avant, mais c'est hors de prix !</text:p>
      <text:p text:style-name="P29"/>
      <text:p text:style-name="P29"/>
      <text:p text:style-name="P29"/>
      <text:p text:style-name="P29">Les COP sur le climat se suivent et se ressemblent. Elles n'aboutissent jamais à des décisions importantes. Par exemple, au terme de la COP 26 à Glasgow, le texte de clôture demande aux dirigeants de la planète de revenir avec des engagements à la hauteur dès l'an prochain. Et la COP suivante sera de nouveau la COP de la dernière chance.</text:p>
      <text:p text:style-name="P29"/>
      <text:p text:style-name="P29"/>
      <text:p text:style-name="P29"/>
      <text:p text:style-name="P28"><text:span text:style-name="T67">On assistera à une série d'engagements de la part des </text:span><text:span text:style-name="T72">chefs d'État, promettant la neutralité carbone dans les décennies à venir, permettant d'aboutir à des traités, alors que rien ne garantit qu'ils seront respectés.</text:span></text:p>
      <text:p text:style-name="P38"/>
      <text:p text:style-name="P38"/>
      <text:p text:style-name="P38"><text:soft-page-break/></text:p>
      <text:p text:style-name="P38"/>
      <text:p text:style-name="P38"/>
      <text:p text:style-name="P38">En préambule de la conférence des États signataires, le secrétaire général de l'ONU préviendra : « le monde doit agir maintenant pour sauver l'humanité ! ». </text:p>
      <text:p text:style-name="P38"/>
      <text:p text:style-name="P38"/>
      <text:p text:style-name="P38"/>
      <text:p text:style-name="P38">Et comble du cynisme, la COP 28 est prévue à Dubaï, une des premières destination mondiale du tourisme de luxe. La ville de la démesure au bilan carbone désastreux, aux conséquences environnementales catastrophiques, qui pour échapper aux sécheresses déclenche des pluies artificielles aux prix d'une énergie considérable. En somme, on se moque du monde et le mercure continu de grimper !</text:p>
      <text:p text:style-name="P38"/>
      <text:p text:style-name="P38"/>
      <text:p text:style-name="P38"/>
      <text:p text:style-name="P38">A l'évidence, il semble impossible de concilier enjeux économiques et protection de l'environnement. Le monde de la finance n'envisage pas un seul instant une remise en cause du dogme productiviste dominant. Et les chefs d'États donneront toujours la priorité au développement économique.</text:p>
      <text:p text:style-name="P38"/>
      <text:p text:style-name="P38"/>
      <text:p text:style-name="P38"/>
      <text:p text:style-name="P38">Selon une étude publiée en 2020, les 50 plus grandes banques mondiales ont investi en 2019 plus de 2600 milliards de dollars dans des secteurs considérés par la communauté scientifique comme les principaux moteurs de la destruction de la biodiversité.</text:p>
      <text:p text:style-name="P38"/>
      <text:p text:style-name="P38"/>
      <text:p text:style-name="P38"/>
      <text:p text:style-name="P38">A l'inverse, les engagements des banques pour augmenter les fonds dédiés aux énergies renouvelables sont dérisoires. Les banques préfèrent financer de nouveaux projets pétroliers et gaziers destinés à durer 30 ou 50 ans ! Voilà où nous en sommes aujourd'hui. J'ai beau être d'une nature à peu de chose près optimiste, tout ça n'est pas rassurant quand on connaît le pouvoir destructeur de l'homme. A ce propos, lisez plutôt la suite...</text:p>
      <text:p text:style-name="P38"/>
      <text:p text:style-name="P38"/>
      <text:p text:style-name="P38"/>
      <text:p text:style-name="P29">D'après les historiens, la première grande guerre bactériologique a eu lieu au XIVe<text:span text:style-name="T73"> siècle </text:span>sur les bords de la mer Noire. En voici un résumé édifiant :</text:p>
      <text:p text:style-name="P29"/>
      <text:p text:style-name="P37"/>
      <text:p text:style-name="P29"><text:soft-page-break/></text:p>
      <text:p text:style-name="P29"/>
      <text:p text:style-name="P29">Au XIVe siècle donc, le port de Caffa, un comptoir génois des bords de la mer Noire est assiégé par les mongols de la Horde d'or. Le siège dure depuis de longs mois au grand dam du seigneur de guerre mongol. Un jour, désireux d'en finir promptement, Djanibeg Khan ordonne de catapulter des cadavres de pestiférés par-dessus les murailles, dans l'intention de contaminer la cité génoise. Une idée radicale pour le moins. La peste sévissait alors en Asie centrale.</text:p>
      <text:p text:style-name="P29"/>
      <text:p text:style-name="P29"/>
      <text:p text:style-name="P29"/>
      <text:p text:style-name="P29">Sans le savoir, les mongols déclenchaient le premier acte connu de guerre bactériologique à très grande échelle. Les résultats obtenus dépasseront très largement les prévisions du seigneur de guerre mongol. Voyez plutôt la suite.</text:p>
      <text:p text:style-name="P29"/>
      <text:p text:style-name="P29"/>
      <text:p text:style-name="P29"/>
      <text:p text:style-name="P29">Dans un premier temps, l'épidémie de peste bubonique va se répandre brutalement dans la cité génoise. Mais à force de triturer des cadavres de pestiférés, la bactérie va aussi se transmettre dans les rangs de l'armée mongole. Et au bout du compte les deux armées décimées après deux années de siège finissent en 1346 par signer une trêve. Les mongols sont contraints de se retirer et les génois contraints eux aussi d'abandonner le port de Caffa. Au final, la stratégie de Djanibeg khan est un échec, mais ce n'est pas fini.</text:p>
      <text:p text:style-name="P29"/>
      <text:p text:style-name="P29"/>
      <text:p text:style-name="P29"/>
      <text:p text:style-name="P29">Après la levée du siège, les marins génois font voile vers les ports de la méditerranée avec dans les cales des navires, quantité de rats infestés de puces contaminées par la terrible bactérie. En moins d'un an la peste se répand sur tout le pourtour méditerranéen. Elle va décimer en cinq ou six ans pas loin de la moitié de la population en Europe ! Là, on a atteint la grande échelle.</text:p>
      <text:p text:style-name="P29"/>
      <text:p text:style-name="P29"/>
      <text:p text:style-name="P29"/>
      <text:p text:style-name="P29">A l'évidence ces tartares des steppes russes n'étaient pas les descendants de l'empereur Gengis Khan pour rien. La grande peste fera environ 25 millions de victimes en Europe. Moins cependant que les conquêtes meurtrières du bien nommé Gengis Khan le sanguinaire, laissant derrière lui près de 40 millions de cadavres dans toute l'Asie du XIIIe siècle.</text:p>
      <text:p text:style-name="P29"/>
      <text:p text:style-name="P29"/>
      <text:p text:style-name="P29"><text:soft-page-break/></text:p>
      <text:p text:style-name="P29"/>
      <text:p text:style-name="P29">Les mongols des steppes russes, reconnaissons-le, possédaient un sens inné, tout à fait extraordinaire de la destruction massive. Et un sens alors nettement moins développé dans l'art de faire la guerre intelligemment, si vous voulez mon avis.</text:p>
      <text:p text:style-name="P29"/>
      <text:p text:style-name="P29"/>
      <text:p text:style-name="P29"/>
      <text:p text:style-name="P29">Aujourd'hui en 2022, c'est à se demander si Vladimir Poutine, n'a pas un lointain parent des steppes tartares. Lorsqu'il était au KGB, Poutine s'était déclaré orphelin. Le chef du Kremlin a toujours gardé le mystère autour de ses origines. Et si le président russe avait un lien de parenté avec les seigneurs de guerres mongols ? Vu la férocité du lascar, on peut s'interroger... quoiqu'il en soit, lui non plus n'a pas lu les écrits du stratège chinois Sun Tzu, pour qui l'habilité suprême est de vaincre sans combattre. C'est fort dommage pour le vaillant peuple ukrainien <text:span text:style-name="T77">sans aucun doute</text:span>.</text:p>
      <text:p text:style-name="P29"/>
      <text:p text:style-name="P29"/>
      <text:p text:style-name="P30"/>
      <text:p text:style-name="P30">Hier après-midi je roulais en voiture sur les routes montagneuses de l’île de la Réunion et il m’est venu cette réflexion soudaine : moins c’est cher, plus ça finit pas coûter cher. Sur l’instant j’étais content de ma formule à la fois claire et concise et j’en ai fait part à mon épouse côté passager.</text:p>
      <text:p text:style-name="P30">Je faisais allusion à l’achat d’une veste <text:span text:style-name="T74">trucker en toile</text:span> à un prix avantageux mais de qualité ordinaire à l’évidence. Si j’avais choisi une veste de meilleur qualité et <text:span text:style-name="T77">sans doute </text:span>plus chère, j’aurais probablement fait des économies sur la durée, d’où cette formule lapidaire. <text:span text:style-name="T74">Cependant mon épouse a trouvé ma remarque assez banale tout compte fait, un simple cliché rien de plus. Je n’ai pas insisté, le ciel était d’un beau bleu lumineux. Et par ce bel après-midi d’octobre, ma formule est passé du stade de la fulgurance à celui d’un lieu commun </text:span><text:span text:style-name="T76">tout ce qu’il y a de plus ordinaire.</text:span></text:p>
      <text:p text:style-name="P30"/>
      <text:p text:style-name="P30"/>
      <text:p text:style-name="P29"/>
      <text:p text:style-name="P32">Parfois on dit : c’est trois fois rien . Mais trois fois rien ce n’est pas rien, c’est même plus que rien. C’est pas comme si c’était pas grand-chose… elle est étrange cette expression je trouve.</text:p>
      <text:p text:style-name="P31"/>
      <text:p text:style-name="P31"/>
      <text:p text:style-name="P31"/>
      <text:p text:style-name="P32">On entend des fois dire : la nature a horreur du vide. C’est ce que m’a dit mon dentiste après m’avoir arraché une dent. </text:p>
      <text:p text:style-name="P31"/>
      <text:p text:style-name="P31"/>
      <text:p text:style-name="P31"><text:soft-page-break/></text:p>
      <text:p text:style-name="P31"/>
      <text:p text:style-name="P32">C’est vite dit je trouve cette histoire de vide qui se rebouche de lui-même.</text:p>
      <text:p text:style-name="P31"/>
      <text:p text:style-name="P31"/>
      <text:p text:style-name="P31"/>
      <text:p text:style-name="P32">A mon avis <text:span text:style-name="T75">le dentiste</text:span> devait faire allusion à la pose ultérieure d’une prothèse dentaire, parce que <text:span text:style-name="T78">six</text:span> mois plus tard la nature elle n’a rien comblé du tout !</text:p>
      <text:p text:style-name="P31"/>
      <text:p text:style-name="P31"/>
      <text:p text:style-name="P31"/>
      <text:p text:style-name="P34">De passage à Paris j’observe que l’on ne voit plus de clochard sommeiller sur les bancs publics. Ils ne sont plus aptes à recevoir les sans logis les bancs publics. Trop étroits, trop incommodes pour s’étendre de tout son long, <text:span text:style-name="T85">un accoudoir en plein milieu du banc, une assise légèrement inclinée. </text:span>C’est une honte si vous voulez mon avis. Et dire qu’il y a des designers dont le principal souci est de contrarier le repos de pauvres gens sans abri, en leur rendant le mobilier urbain le plus inhospitalier possible. C’est bien triste je trouve.</text:p>
      <text:p text:style-name="P33"/>
      <text:p text:style-name="P33"/>
      <text:p text:style-name="P33"/>
      <text:p text:style-name="P40"><text:span text:style-name="T20">Avril 2023 : La Russie de Poutine va présider le Conseil de sécurité de l’ONU, le Président Macron a accordé un entretien au magazine pour enfant Pif Gadget et Marlène Schiappa la secrétaire </text:span><text:span text:style-name="T84">d'État sera à la une du magazine Playboy… non du tout, il ne s’agit pas d’un poisson d’avril !</text:span></text:p>
      <text:p text:style-name="P41"><text:span text:style-name="T82">d'État</text:span></text:p>
      <text:p text:style-name="P40"><text:span text:style-name="T81"/></text:p>
      <text:p text:style-name="P40"><text:span text:style-name="T83">la secrétaire d'État chargée de l'Économie </text:span></text:p>
      <text:p text:style-name="P39">A suivre...</text:p>
      <text:p text:style-name="P35"/>
      <text:p text:style-name="P2"/>
      <text:p text:style-name="P2"/>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unknown-1--" svg:font-family="--unknown-1--"/>
    <style:font-face style:name="Arial" svg:font-family="Arial" style:font-family-generic="swiss" style:font-pitch="variable"/>
    <style:font-face style:name="Arial Unicode MS" svg:font-family="'Arial Unicode MS'" style:font-family-generic="system" style:font-pitch="variable"/>
    <style:font-face style:name="ArialMT" svg:font-family="ArialMT" style:font-family-generic="swiss"/>
    <style:font-face style:name="Courier" svg:font-family="Courier" style:font-family-generic="modern" style:font-pitch="fixed"/>
    <style:font-face style:name="Georgia" svg:font-family="Georgia" style:font-family-generic="roman"/>
    <style:font-face style:name="Helvetica" svg:font-family="Helvetica" style:font-family-generic="swiss"/>
    <style:font-face style:name="Helvetica1" svg:font-family="Helvetica" style:font-family-generic="swiss" style:font-pitch="variable"/>
    <style:font-face style:name="HelveticaNeue" svg:font-family="HelveticaNeue"/>
    <style:font-face style:name="Merriweather" svg:font-family="Merriweather, Arial, Helvetica, sans-serif"/>
    <style:font-face style:name="Montserrat-Bold" svg:font-family="Montserrat-Bold"/>
    <style:font-face style:name="OpenSans-Semibold" svg:font-family="OpenSans-Semibold" style:font-family-generic="swiss"/>
    <style:font-face style:name="Roboto-Regular" svg:font-family="Roboto-Regular"/>
    <style:font-face style:name="Times New Roman" svg:font-family="'Times New Roman'" style:font-family-generic="roman" style:font-pitch="variable"/>
    <style:font-face style:name="Verdana" svg:font-family="Verdana" style:font-family-generic="swiss"/>
    <style:font-face style:name="arial" svg:font-family="arial, sans-serif"/>
    <style:font-face style:name="o-HelveticaNeue" svg:font-family="o-HelveticaNeue, Helvetica, Arial, sans-serif"/>
    <style:font-face style:name="sans-serif" svg:font-family="sans-serif"/>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loext:num-list-format="%1%." style:num-suffix="." text:bullet-char="•">
        <style:list-level-properties text:space-before="0.635cm" text:min-label-width="0.635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brice ronteix</meta:initial-creator>
    <meta:creation-date>2011-09-30T15:52:54</meta:creation-date>
    <dc:date>2023-04-01T20:22:26.942697047</dc:date>
    <meta:editing-duration>P8DT18H3M28S</meta:editing-duration>
    <meta:editing-cycles>1055</meta:editing-cycles>
    <meta:generator>LibreOffice/7.3.4.2$MacOSX_X86_64 LibreOffice_project/728fec16bd5f605073805c3c9e7c4212a0120dc5</meta:generator>
    <meta:print-date>2017-11-19T20:07:38</meta:print-date>
    <meta:document-statistic meta:table-count="0" meta:image-count="0" meta:object-count="0" meta:page-count="59" meta:paragraph-count="358" meta:word-count="17569" meta:character-count="103496" meta:non-whitespace-character-count="86233"/>
  </office:meta>
</office:document-meta>
</file>