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Emile était un abominable tueur. Il ressentait un malin plaisir à peigner ses victimes avant de les égorger. Emile était garçon coiffeur.</text:p>
      <text:p text:style-name="P1"/>
      <text:p text:style-name="P1"/>
      <text:p text:style-name="P1">Emile se souvient que lorsqu'il était enfant, les nains de jardin représentaient, non des choses inertes mais bien des êtres animés et joyeux.</text:p>
      <text:p text:style-name="P1"/>
      <text:p text:style-name="P1"/>
      <text:p text:style-name="P1">Il était nuit noire, quand Emile examina l'architecture du rez-de-chaussée et la mine de son hôte... si loin de tout secours humain.</text:p>
      <text:p text:style-name="P1"/>
      <text:p text:style-name="P1"/>
      <text:p text:style-name="P1">Hou ! Houou ! cria sèchement, quelque chose d'insaisissable. C'était vraisemblablement, le cri de la queue-de-pie dans le champ de luzerne.</text:p>
      <text:p text:style-name="P1"/>
      <text:p text:style-name="P1"/>
      <text:p text:style-name="P1">Quand il aperçut par terre un petit bout de ficelle, l'inspecteur Beauprès se baissa aussitôt et se saisit de la cordelette. Quelqu'un à Bourganeuf tire les ficelles de toute cette affaire, songea-t-il. Résoudre des énigmes était un de ses sports favoris.</text:p>
      <text:p text:style-name="P1"/>
      <text:p text:style-name="P1"/>
      <text:p text:style-name="P1">Un matin l'abbé entendit frapper à sa porte. Qui va là ? demanda l'abbé. Je suis le garçon coiffeur, répondit Emile, ouvrez-moi ! L'abbé tira sur son nez et la porte s'ouvrit.</text:p>
      <text:p text:style-name="P1"/>
      <text:p text:style-name="P1"/>
      <text:p text:style-name="P1">La fenêtre n'était guère surélevée, mais en bas deux gros nains hurlant comme des loups affamés, menaçaient du regard l'inspecteur Beauprès.</text:p>
      <text:p text:style-name="P1"/>
      <text:p text:style-name="P1"/>
      <text:p text:style-name="P1">L'inspecteur Beauprès enjamba la fenêtre. Il portait des culottes de flanelles couleur épinard et dessus son béret un lapin mécanique. Ainsi, avec se déguisement je passerais inaperçu, pensa-t-il.</text:p>
      <text:p text:style-name="P1"/>
      <text:p text:style-name="P1"/>
      <text:p text:style-name="P1">Le grand Lucien jouait à chat perché avec les petites dans la cour de l'immeuble. A vrai dire il ne se perchait pas, il était trop grand pour cela.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Au bout d'un quart d'heure, Lucien les dévora brusquement sur le seuil de sa porte. En lui, l'appétit comme on dit, était le plus fort.</text:p>
      <text:p text:style-name="P1"/>
      <text:p text:style-name="P1"/>
      <text:p text:style-name="P1">L'inspecteur Beauprès pâlit d'effroi, ses yeux étaient fixés sur la première marche du perron, il vit un bilboquet pour la première fois !</text:p>
      <text:p text:style-name="P1"/>
      <text:p text:style-name="P1"/>
      <text:p text:style-name="P1">Une sorte d'étau serrait la poitrine d'Emile, lui coupait la respiration, lui étreignait la gorge. Ce n'était pas une mince affaire de peigner Mlle Pauline.</text:p>
      <text:p text:style-name="P1"/>
      <text:p text:style-name="P1"/>
      <text:p text:style-name="P1">Dans l'indignation et la colère de se voir décoiffé, Mlle Pauline jeta son œuf à la coque, au visage d'Emile. Pauline n'aimait pas Emile, voilà tout.</text:p>
      <text:p text:style-name="P1"/>
      <text:p text:style-name="P1"/>
      <text:p text:style-name="P1">Lorsqu'on tombait entre les mains d'Emile, son rasoir effilé entre les dents, il fallait bien l'admettre, c'était le spectacle le plus pitoyable auquel on pouvait assister.</text:p>
      <text:p text:style-name="P1"/>
      <text:p text:style-name="P1"/>
      <text:p text:style-name="P1">De son côté, le grand Lucien déplorait en silence sa disgrâce dentaire. Mais c'était peu de chose à côté des peines qu'enduraient ses doigts de pied.</text:p>
      <text:p text:style-name="P1"/>
      <text:p text:style-name="P1"/>
      <text:p text:style-name="P1">Voyez-vous, déclara l'abbé Tonnière, l'augmentation de la population entraîne tout naturellement une concurrence plus âpre dans la compétition scolaire ! Il est arrivé que les meilleurs éléments sortent leurs brownings dans l'espoir d'en finir une fois pour toute avec les potaches ! conclu-t-il avec sérieux, </text:p>
      <text:p text:style-name="P1">en présence de ses ouailles.</text:p>
      <text:p text:style-name="P1"/>
      <text:p text:style-name="P1"/>
      <text:p text:style-name="P1">Mais qui est-il ? Le grand Lucien ? Emile le garçon coiffeur ou bien le bon abbé Tonnière ? s'interrogea l'inspecteur Beauprès, l'air embarrassé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Un beau matin, l'inspecteur aperçu Mlle Pauline entrer chez le confiseur. Elle en sortit quelques minutes plus tard, avec un achat de nougat à la main. C'était là un signe certain, pensa-t-il de bonne humeur.</text:p>
      <text:p text:style-name="P1"/>
      <text:p text:style-name="P1"/>
      <text:p text:style-name="P1"/>
      <text:p text:style-name="P1"/>
      <text:p text:style-name="P1">Une heure après le coucher du soleil, le grand Lucien se montra au dessus des pommiers, face à la fenêtre grande ouverte de Mlle Pauline. Elle se faisait expliquer à quoi sert d'ourlet les torchons et comment s'y prendre.</text:p>
      <text:p text:style-name="P1"/>
      <text:p text:style-name="P1"/>
      <text:p text:style-name="P1">Tout d'abord, l'inspecteur Beauprès put se féliciter de son initiative. Mlle Pauline faisait des progrès surprenant.</text:p>
      <text:p text:style-name="P1"/>
      <text:p text:style-name="P1"/>
      <text:p text:style-name="P1">Bien entendu, Mlle Pauline n'avait pas été sans apercevoir un changement dans l'attitude de l'inspecteur Beauprès.</text:p>
      <text:p text:style-name="P1"/>
      <text:p text:style-name="P1"/>
      <text:p text:style-name="P1">Au matin, l'inspecteur Beauprès se retira par une poterne. Enfin, le moment était venu de démasquer le coupable. L'automne est précoce et les arbres perdent déjà leurs feuilles, songea-t-il.</text:p>
      <text:p text:style-name="P1"/>
      <text:p text:style-name="P1"/>
      <text:p text:style-name="P1">Quand l'inspecteur Beauprès fut à dix pas, il s'arrêta. Le grand Lucien en fit autant. Alors l'inspecteur se mit à agiter son aile-de-pigeon et le grand Lucien sursauta !</text:p>
      <text:p text:style-name="P1"/>
      <text:p text:style-name="P1"/>
      <text:p text:style-name="P1">A suivre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ce ronteix</meta:initial-creator>
    <meta:creation-date>2011-09-07T14:30:06</meta:creation-date>
    <dc:date>2017-01-03T17:20:15</dc:date>
    <meta:editing-duration>PT2H48M1S</meta:editing-duration>
    <meta:editing-cycles>17</meta:editing-cycles>
    <meta:generator>OpenOffice.org/3.4$Unix OpenOffice.org_project/340m1$Build-9590</meta:generator>
    <meta:document-statistic meta:table-count="0" meta:image-count="0" meta:object-count="0" meta:page-count="3" meta:paragraph-count="25" meta:word-count="630" meta:character-count="3875"/>
  </office:meta>
</office:document-meta>
</file>