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T1" style:family="text">
      <style:text-properties officeooo:rsid="001ee4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1">Les premières personnes à l'apercevoir sur le sentier, sont deux vieilles squaws assises à l'entrée du camp. Bientôt Okee, le jeune indien <text:span text:style-name="T1">s</text:span>éminole accoure à grandes enjambées. Ses yeux brillent de joie. Soyez heureux, Tokaj Bükk vient parmi nous! lance-t-il hors d'haleine. C'était de toute évidence, un parent Hongrois de passage en Floride.</text:p>
      <text:p text:style-name="P1"/>
      <text:p text:style-name="P1"/>
      <text:p text:style-name="P1">Dans les marais de Floride, Jonathan aime installer son campement pour l'heure du thé. Il ouvre un coffre et en sort des biscuits secs, de la cassonade, une marmite en fer, une petite vedette à moteur et du porc salé. Mais immanquablement Jonathan oublie les feuilles de thé. Quelle déception !</text:p>
      <text:p text:style-name="P1"/>
      <text:p text:style-name="P1"/>
      <text:p text:style-name="P1">La nuit tombée, Jonathan et Okee s'assoient autour du feu et écoutent le chant sonore des tam-tams. C'est un monde perdu et merveilleux et tous deux sont subitement envahis d'une immense frayeur.</text:p>
      <text:p text:style-name="P1"/>
      <text:p text:style-name="P1"/>
      <text:p text:style-name="P1">Tokaj Bükk est maintenant enlisé dans le marécage. Il écoute avec intérêt les bruits du marais. Cependant une chose l'intrigue plus que toute autre, c'est dans la brume, le plongeon des alligators...</text:p>
      <text:p text:style-name="P1"/>
      <text:p text:style-name="P1"/>
      <text:p text:style-name="P1">Dans les marais, ils en sont persuadés, ils croisèrent deux chasseurs trolls, virent un iguane géant du Honduras et très curieusement un melon d'Espagne. Mais à leur retour au camp, personne ne voulut croire Jonathan et Okee, pas même les deux vieilles squaws, qui pourtant à leur âge en avaient vu bien d'autres.</text:p>
      <text:p text:style-name="P1"/>
      <text:p text:style-name="P1"/>
      <text:p text:style-name="P1">Ancien trappeur professionnel, l'oncle de Jonathan avait longtemps fait commerce de fourrures aux frontières du Canada. Aujourd'hui retiré en Floride, il sillonne les marais sur son bateau à hélice. De temps en temps, il lui arrive de partir à la pêche au lancer et il n'est pas rare qu'a son retour, le bateau déborde de grands crocodiles borgnes, capturés par inadvertance.</text:p>
      <text:p text:style-name="P1"/>
      <text:p text:style-name="P1"/>
      <text:p text:style-name="P1">À suiv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26T20:41:13</meta:creation-date>
    <dc:date>2017-06-24T01:07:41.340076000</dc:date>
    <meta:editing-duration>PT2H48M4S</meta:editing-duration>
    <meta:editing-cycles>35</meta:editing-cycles>
    <meta:generator>LibreOffice/5.0.5.2$MacOSX_X86_64 LibreOffice_project/55b006a02d247b5f7215fc6ea0fde844b30035b3</meta:generator>
    <meta:printed-by>fabrice ronteix</meta:printed-by>
    <meta:print-date>2011-10-28T11:00:43</meta:print-date>
    <meta:document-statistic meta:table-count="0" meta:image-count="0" meta:object-count="0" meta:page-count="1" meta:paragraph-count="7" meta:word-count="284" meta:character-count="1730" meta:non-whitespace-character-count="1453"/>
  </office:meta>
</office:document-meta>
</file>