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style="italic" style:font-size-asian="14pt" style:font-style-asian="italic" style:font-size-complex="14pt" style:font-style-complex="italic"/>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8pt" style:font-size-asian="18pt" style:font-size-complex="18pt"/>
    </style:style>
    <style:style style:name="P5" style:family="paragraph" style:parent-style-name="Standard">
      <style:text-properties style:font-name="Arial" fo:font-size="14pt" style:font-size-asian="14pt" style:font-size-complex="14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49"/><text:span text:style-name="T1"><text:s text:c="2"/>Le chapeau de Jack.</text:span></text:p>
      <text:p text:style-name="P3"/>
      <text:p text:style-name="Standard"/>
      <text:p text:style-name="P1">Bill et Jack tombent nez à nez dans la rue principale de la ville minière de Black Hawk dans le Colorado. Cette petite localité du comté de Gilpin est à 40 km à l'ouest de Denver. </text:p>
      <text:p text:style-name="P1"/>
      <text:p text:style-name="P1">-Et bien Jack, ça fait un bail ! Ou est-ce que t'as dégotté ce couvre-chef ? Ce feutre à un bord plus large qu'un sombrero !</text:p>
      <text:p text:style-name="P1">-En tous cas pas au Mexique, vieux ! Je l'ai acheté en chemin à un artisan de Central City.</text:p>
      <text:p text:style-name="P1">-C'est un foutu chapeau de cow-boy, Jack ! Je n'avais encore jamais vu un bord aussi large, on pourrait aisément y élever une nichée de pinsons !</text:p>
      <text:p text:style-name="P1">-Sérieusement Bill, comment tu le trouves ? C'est un Stetson, moitié poile de lapin, moitié poile de castor. Il est chouette non ?</text:p>
      <text:p text:style-name="P1">-C'est ton point de vue Jack, mais du mien je serais plus mesuré.</text:p>
      <text:p text:style-name="P1">-Allez Bill ! Qu'est-ce que tu en penses ? Sans rire...</text:p>
      <text:p text:style-name="P1">-Tu veux vraiment le savoir Jack ?</text:p>
      <text:p text:style-name="P1">-Bien sûr tête de mule, pourquoi crois tu que je te pose la question.</text:p>
      <text:p text:style-name="P1">-Comme tu veux Jack, je voulais pas te faire de peine, mais à Denver la mode est au chapeau melon à petit bord, pas de grand bord comme ça, sûrement pas. </text:p>
      <text:p text:style-name="P1">-Des chapeaux melons à petit bord, répète Jack déconcerté. Et quand il pleut comment font-ils pour s'abriter de la pluie?</text:p>
      <text:p text:style-name="P1">-Ils déploient un parapluie, fait Bill amusé, c'est plus chic comme ça, on dirait.</text:p>
      <text:p text:style-name="P1">-Je savais pas Bill, j'ai pas mis les pieds à Denver depuis une éternité, plus d'une année je crois.</text:p>
      <text:p text:style-name="P1">-Qu'est-ce que t'as foutu Jack, c'est à seulement 3 heures de cheval de Black Hawk !</text:p>
      <text:p text:style-name="P1">-J'ai passé tout ce temps dans les Rocheuses à chasser à la trappe des castors, mais je crois qu'il n'en reste plus un seul à présent.</text:p>
      <text:p text:style-name="P1">-Alors toi t'es un original, tu ferais mieux de laisser tomber le métier de trappeur Jack ! </text:p>
      <text:p text:style-name="P1">-C'était mon intention vieux, je crois qu'il y a des jobs plus rentables.</text:p>
      <text:p text:style-name="P1">-Si tu veux un conseil, laisse le commerce des fourrures aux indiens Arapaho et fais comme moi, lances toi dans la prospection minière, crois moi !</text:p>
      <text:p text:style-name="P1">-Creuser des tunnels et se ramasser des cailloux sur le crâne, très peu pour moi Bill. Et puis j'ai entendu dire que l'activité minière commençait à décliner dans la région...</text:p>
      <text:p text:style-name="P1"/>
      <text:p text:style-name="P1"/>
      <text:p text:style-name="P1"/>
      <text:p text:style-name="P1"><text:soft-page-break/></text:p>
      <text:p text:style-name="P1"/>
      <text:p text:style-name="P1">-Des bobards Jack ! L'or est là sous nos pieds, il suffit de se donner le mal de creuser pour toucher le jackpot ! Jackpot... c'est amusant non ?</text:p>
      <text:p text:style-name="P1">-Qu'est-ce qui est amusant Bill ?</text:p>
      <text:p text:style-name="P1">-Le jeu de mot Jack !</text:p>
      <text:p text:style-name="P1">-Quel jeu de mot ? <text:s/>J'entrave que dalle.</text:p>
      <text:p text:style-name="P1">-Mais si, le mot jackpot ! Jack t'es mon pote, en un mot ça fait jackpot, c'est de l'humour Jack !</text:p>
      <text:p text:style-name="P1">-Si tu le dis Bill, avec les castors j'ai pas eu le temps de beaucoup plaisanter.</text:p>
      <text:p text:style-name="P1">-Qu'est-ce que tu comptes faire maintenant ? Demande Bill, visiblement agacé par son mauvais jeu de mot.</text:p>
      <text:p text:style-name="P1">-La compagnie de chemin de fer recrute des chasseurs de bisons pour nourrir les ouvriers du chantier. Je suis un chasseur Bill, je sais rien faire d'autre, demain j'irais voir le bureau de recrutement. </text:p>
      <text:p text:style-name="P1">-Excellent idée Jack ! Mais si tu veux mon avis tu pourrais le faire retailler, en coupant un peu les bords...</text:p>
      <text:p text:style-name="P1">-Arrêtes Bill ! Il m'a coûté presque un mois de salaire ce chapeau. Je voudrais pas l'abîmer, l'intérieur est en coton, c'est du bel ouvrage.</text:p>
      <text:p text:style-name="P1">-Comme tu veux Jack, mais je te conseille de ne pas le porter en ville en présence de Suzan. Elle est très tatillonne sur les questions vestimentaires.</text:p>
      <text:p text:style-name="P1">-Tu as parfaitement raison Bill, justement je pensais lui rendre visite. Tu es toujours de bon conseil vieux, tu changes pas.</text:p>
      <text:p text:style-name="P1">-Je suis comme ça Jack, j'ai bon cœur.</text:p>
      <text:p text:style-name="P1">-Je le porterais pour la chasse aux bisons, en l'absence de Suzan, ça te vas comme ça?</text:p>
      <text:p text:style-name="P1">-Bonne idée Jack, je suis sûr que dans les plaines de l'est les bisons n'auront rien à redire à ton chapeau de cow-boy ! </text:p>
      <text:p text:style-name="P1">-Y'a intérêt vieux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p>
      <text:p text:style-name="Standard"/>
      <text:p text:style-name="Standard"/>
      <text:p text:style-name="Standard"><text:s text:c="46"/><text:span text:style-name="T1">Le saloon de Black Hawk.</text:span></text:p>
      <text:p text:style-name="P3"/>
      <text:p text:style-name="P3"/>
      <text:p text:style-name="P1">Bill est Jack sont attablés devant une bouteille de scotch, dans le petit saloon de Black Hawk. Mineurs, cow-boys, vieux prospecteurs et pionniers emplissent la salle enfumée.</text:p>
      <text:p text:style-name="P1"/>
      <text:p text:style-name="P1">-Regardes Jack ! Le drôle de gars à l'entrée il porte ton chapeau, on dirait même qu'il en est fier.</text:p>
      <text:p text:style-name="P1">-C'est bien mon Stetson Bill, il n'y a aucun doute là dessus, je peux même te dire que je lui ai vendu un bon prix !</text:p>
      <text:p text:style-name="P1">-T'as fais une affaire Jack, j'ai toujours pensé que ce chapeau était l'oeuvre d'un chapelier fou ! Qui est ce jeune crétin à qui tu l'as vendu ?</text:p>
      <text:p text:style-name="P1">-C'est le jeune William Cody, mais il se fait appeler Buffalo Bill. Je l'ai rencontré au chemin de fer, on chasse ensemble le bison pour la compagnie.</text:p>
      <text:p text:style-name="P1">-Il est pas du coin mais maintenant avec ça sur la tête on va le voir arriver de loin. Buffalo Bill tu dis... j'en ai jamais entendu parler.</text:p>
      <text:p text:style-name="P1">-Alors ça Bill, ça pourrait bien changer. Ce gars est une sacrée fine gâchette ! On raconte qu'il a gagné un duel contre Bill Comstock, en tuant 69 bisons contre 48 en une seule journée. Rien que ça !</text:p>
      <text:p text:style-name="P1">-Merde alors ! Ça s'appelle un putain de carnage Jack, y'a pas d'autre mot pour décrire un tel acte, pas de quoi faire le fanfaron si tu veux mon avis. </text:p>
      <text:p text:style-name="P1">-Je reconnais que c'est du gâchis. Buffalo était aussi de l'aventure du Poney Express à ce qu'on dit. Tu peux me croire Bill, ce type à une ambition démesurée.</text:p>
      <text:p text:style-name="P1">-Encore une figure mythique de la conquête de l'Ouest ! Ironise Bill en sirotant son scotch.</text:p>
      <text:p text:style-name="P1">-Tu crois pas si bien dire, j'ai la conviction que ce gars sera un jour une célébrité.</text:p>
      <text:p text:style-name="P1">-Peut-être Jack, en tous cas, ça m'étonnerait qu'on reparle de ton foutu chapeau de cow-boy, tu peux me faire confiance là-dessus, Jack !</text:p>
      <text:p text:style-name="P1">-Tu veux parier Bill ?</text:p>
      <text:p text:style-name="P1">-Quand tu veux Jack !</text:p>
      <text:p text:style-name="P1"/>
      <text:p text:style-name="P1"/>
      <text:p text:style-name="P2">Le chapeau de l'américain John B. Stetson a été vendu pour la première fois à Central City dans le Colorado, en 1865. Il allait, tant pis pour Bill, connaître un franc succès aux Etats-Unis, en parti grâce à Buffalo Bill qui à partir de 1882, produit un spectacle de cirque, à travers l'Amérique du Nord et l'Europe, coiffé du fameux chapeau de Jack.</text:p>
      <text:p text:style-name="P1"/>
      <text:p text:style-name="Standard"><text:soft-page-break/></text:p>
      <text:p text:style-name="Standard"/>
      <text:p text:style-name="Standard"/>
      <text:p text:style-name="Standard"><text:s text:c="57"/><text:span text:style-name="T1"><text:s/>La ruée vers l'or.</text:span></text:p>
      <text:p text:style-name="P3"/>
      <text:p text:style-name="P3"/>
      <text:p text:style-name="P1">Bill est le neveu d'Esther Dempsey. Ce qu'il ignore à juste titre, c'est qu'un jour sa tante Esther deviendra la grand-mère de William Harrison dit Jack Dempsey, champion du monde de boxe de 1919 à 1926, dans la catégorie des poids lourds ! Et par conséquent que lui même sera un jour un parent éloigné de ce grand champion. Mais ceci est une autre histoire. Bill a pour l'heure autre chose en tête. Il a un service à demander à sa tante Esther et sa tante derrière son mètre quatre-vingt, n'est pas du genre commode.</text:p>
      <text:p text:style-name="P1"/>
      <text:p text:style-name="P1">-Salut tante Esther, dit-il plus timidement qu'il ne l'aurait souhaité.</text:p>
      <text:p text:style-name="P1">-Où est-ce que tu étais passé Bill ? Je t'es pas vu beaucoup ces derniers temps.</text:p>
      <text:p text:style-name="P1">-J'ai une petite exploitation minière en ce moment, ma tante.</text:p>
      <text:p text:style-name="P1">-Un chercheur d'or dans ma boutique, il manquait plus que ça, rassure moi mon neveu c'est une de tes plaisanteries ?</text:p>
      <text:p text:style-name="P1">-Non ma tante, je suis très sérieux.</text:p>
      <text:p text:style-name="P1">-C'est donc qu'on compte un fou de plus dans la famille !</text:p>
      <text:p text:style-name="P1">-Tante Esther, laisse moi t'expliquer, c'est la chance de ma vie, crois moi je <text:s/>sur le point découvrir un vrai filon d'or...</text:p>
      <text:p text:style-name="P1">-Ils disent tous ça mon neveu, c'est la fièvre de l'or ! Et puis on les voit revenir un jour la mine défaite, la barbe grise et le corps décharné ! Et L'or dans tout ça? Le fameux pactole tant convoité? Il est resté introuvable, ce n'est qu'un mirage mon neveu ! </text:p>
      <text:p text:style-name="P1">-Je t'en prie tante Esther, écoute moi pour l'amour du ciel. J'ai un service à te demander.</text:p>
      <text:p text:style-name="P1">-Quel genre de service, dis moi, je m'attends au pire.</text:p>
      <text:p text:style-name="P1">-Et bien, j'ai investi jusqu'à mon dernier dollar dans la mine. J'aurais besoin d'une petite avance pour l'achat de provisions et d'un peu de matériel.</text:p>
      <text:p text:style-name="P1">-Ben voyons, tu deviens comme eux, tout pareil ! Un fichu chercheur d'or aveuglé par son optimisme et assurément endetté jusqu'au cou !</text:p>
      <text:p text:style-name="P1">-Tante Esther juste une petite avance, un peu de farine et du café...</text:p>
      <text:p text:style-name="P1">-Mon illuminé de neveu ignore que le temps de la ruée vers l'or est révolu ! C'est fini Bill, terminé le temps ou les pépites d'or jonchées le sol ! Demande <text:s/>autour de toi, feu ton Oncle y a perdu la santé et il a même bien failli me faire perdre la boule.</text:p>
      <text:p text:style-name="P1">-Je sais tante Esther, je suis désolé pour Oncle Scott.</text:p>
      <text:p text:style-name="P1">-Paix à son âme, mon neveu.</text:p>
      <text:p text:style-name="P1"/>
      <text:p text:style-name="P1"/>
      <text:p text:style-name="P1"><text:soft-page-break/></text:p>
      <text:p text:style-name="P1"/>
      <text:p text:style-name="P1">-S'il te plaît ma tante, je suis sur le point de trouver de l'or, la fortune va me sourire, j'en suis sûr.</text:p>
      <text:p text:style-name="P1">Voilà ce qu'on va faire Bill, ici la maison ne fais pas crédit, alors je vais te faire une offre. Tu possèdes bien un cheval ?</text:p>
      <text:p text:style-name="P1">-Oui ma tante, c'est même un bon cheval, il y a quelques années, il était le meilleur du conté.</text:p>
      <text:p text:style-name="P1">-Parfait Bill, alors maintenant tu vas monter sur ton cheval et tu vas chevaucher en direction des plaines aussi loin que possible! Au galop mon petit Bill ! Et tu reviendras dans ma boutique quand tu auras les idées claires.</text:p>
      <text:p text:style-name="P1">-Mais tante Esther...</text:p>
      <text:p text:style-name="P1">-Suffit maintenant, allez ouste ! l'arrête Esther Dempsey sur un ton qui n'admet aucune discussion.</text:p>
      <text:p text:style-name="P1">-Oui tante Esther, répond Bill profondément dépité.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text:s text:c="34"/>L'attaque de la diligence.</text:p>
      <text:p text:style-name="P3"/>
      <text:p text:style-name="Standard"/>
      <text:p text:style-name="P1">Jack et Suzan se rendent au Nouveau-Mexique en diligence. Jack a invité la jeune fille à une fête populaire à Santa Fe. Il porte un chapeau melon sur un costume trois pièces impeccable.</text:p>
      <text:p text:style-name="P1"/>
      <text:p text:style-name="P1">-Jack il y a un groupe de cavaliers qui se dirige vers nous.</text:p>
      <text:p text:style-name="P1">-Sûrement un convoi de pionniers sur la piste de Santa Fe, ce serait pas la première fois, répond Jack.</text:p>
      <text:p text:style-name="P1">-Jack il n'y a aucun chariot à l'horizon, ça ne ressemble pas à un convoi de colons.</text:p>
      <text:p text:style-name="P1">-Exact Suzan, c'est louche, on dirait qu'ils cherchent à nous couper la route.</text:p>
      <text:p text:style-name="P1">-Pourquoi Jack ? Qu'est-ce qu'ils nous veulent ?</text:p>
      <text:p text:style-name="P1">-Ils en ont après nos bagages on dirait...</text:p>
      <text:p text:style-name="P1">-Regardes Jack ! Ce sont des indiens, ils poussent des cris terrifiants ! J'ai peur Jack !</text:p>
      <text:p text:style-name="P1">-T'as raison Suzan, ce sont des Cheyennes ! Ils ont des peintures de guerre sur le visage et il y a même une flèche plantait dans la portière de la diligence.</text:p>
      <text:p text:style-name="P1">-Des Cheyennes, répète Suzan l'air effaré, vont-ils nous scalper Jack ?</text:p>
      <text:p text:style-name="P1">-Faudrait déjà qu'il nous rattrape, on a le meilleur attelage de tout le comté ! Crois moi Suzan on est en sécurité, dit-il d'un air confiant.</text:p>
      <text:p text:style-name="P1">-Tu es vraiment sûr Jack ?</text:p>
      <text:p text:style-name="P1">-Aussi sûr que je porte un chapeau melon à la dernière mode de Denver, ma chère Suzan.</text:p>
      <text:p text:style-name="P1">-Tu me rassure Jack, dit-elle en se blottissant dans ses bras.</text:p>
      <text:p text:style-name="P1">-Je suis à tes côtés Suzan, dit-il en lui enlaçant la taille.</text:p>
      <text:p text:style-name="P1"/>
      <text:p text:style-name="P1">Jack et Suzan passèrent une délicieuse journée et comme l'avait annoncé Jack, jamais les Cheyennes ne parvinrent à les rattraper.</text:p>
      <text:p text:style-name="P1"/>
      <text:p text:style-name="P1">Une semaine plus tard jack se rend en chariot dans la vallée de Washita River dans L'Oklahoma.</text:p>
      <text:p text:style-name="P1"/>
      <text:p text:style-name="P1">-Remercie les gars de ta tribu, vous avez fait du bon boulot. Black tu es le chef Cheyenne le plus pacifique que je connaisse, mais là je dois admettre que tu m'as fichu une sacrée trouille ! Le coup de la flèche c'était pas un peu risqué ? Remarque ça m'a bien aidé.</text:p>
      <text:p text:style-name="P1"/>
      <text:p text:style-name="P1"/>
      <text:p text:style-name="P1"/>
      <text:p text:style-name="P1"><text:soft-page-break/></text:p>
      <text:p text:style-name="P1"/>
      <text:p text:style-name="P1">-Toi et ta squaw à jupons risquiez rien, tu oublies que je suis un indien des grandes plaines Jack. Nous Cheyenne étions adepte de la pratique du tir à l'arc à dos de mustang, bien avant que vous colons débarquiez ici.</text:p>
      <text:p text:style-name="P1">-Autant pour moi, Black, tiens, je t'apporte comme promis les caisses de whisky, fais en bon usage grand chef et encore bravo pour l'attaque de la diligence !</text:p>
      <text:p text:style-name="P1">-De rien Jack, à charge de revanche, dit l'indien.</text:p>
      <text:p text:style-name="P1">-C'est ça Black, à la prochaine et que l'esprit des plaines veille sur toi et sur ta tribu.</text:p>
      <text:p text:style-name="P1">-Adieu vieille crapule d'homme blanc !</text:p>
      <text:p text:style-name="P1"/>
      <text:p text:style-name="P1"/>
      <text:p text:style-name="P1"/>
      <text:p text:style-name="P2"/>
      <text:p text:style-name="P2">Deux jours plus tard, le 27 novembre 1868, le lieutenant-colonel George Amstrong Custer et 800 hommes du 7<text:span text:style-name="T2">e</text:span> régiment de cavalerie, attaquent le camp du chef Cheyenne Black Kettle sur la Washita River. Black Kettle est tué au début de l'attaque avec sa femme puis scalpé par un éclaireur Osage. L'histoire ne dit pas où sont passées les caisses de whisky.</text:p>
      <text:p text:style-name="P2"/>
      <text:p text:style-name="P1"/>
      <text:p text:style-name="P1"/>
      <text:p text:style-name="P2"/>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 text:c="66"/><text:span text:style-name="T1"><text:s text:c="2"/>Le duel.</text:span></text:p>
      <text:p text:style-name="P3"/>
      <text:p text:style-name="Standard"/>
      <text:p text:style-name="P1">Dans la rue principale de la ville minière de Cripple Creek, deux cow-boys se font face. Il pleut à verse. Le premier à la haute stature porte à la ceinture un Remington calibre 44, à la précision diabolique. Le second de petite taille à l'air juvénile, porte un Colt revolver calibre 36. Il est gaucher. Tous deux se toisent depuis déjà un bon moment aux portes du saloon. Jack et Bill sont assis aux premières loges, confortablement installés à l'intérieur du bar. L'eau ruisselle des toits.</text:p>
      <text:p text:style-name="P1"/>
      <text:p text:style-name="P1">-Qui sont ces deux types sous la pluie ? demande Jack.</text:p>
      <text:p text:style-name="P1">-Faudrait quand même que tu redescendes de tes montagnes un peu plus souvent Jack ! Le plus petit s'appelle Billy le Kid et d'après la gazette locale c'est un hors-la-loi et un as de la gâchette !</text:p>
      <text:p text:style-name="P1">-J'ai déjà entendu ce nom au Nouveau-Mexique mais je sais plus à quelle occasion.</text:p>
      <text:p text:style-name="P1">-Ah ben tu vois Jack, t'es pas complètement coupé du monde ! A ce qu'on dit il a tué son premier homme à l'âge de 17 ans.</text:p>
      <text:p text:style-name="P1">-Moi à 17 ans je tuais mon premier coyote et j'ai encore tué personne...</text:p>
      <text:p text:style-name="P1">-Pour sa défense il faut dire que la victime l'a fait tomber au sol, s'est assis sur lui et lui a craché au visage, après quoi le gamin a pris la mouche.</text:p>
      <text:p text:style-name="P1">-Si tu veux mon avis, le gars l'a bien cherché. Y'a des choses qu'on doit pas faire dans la vie, cracher sur la figure des gens en fait parti... Et l'autre, le grand escogriffe aux cheveux longs tu le connais aussi ?</text:p>
      <text:p text:style-name="P1">-Non, jamais vu Jack. C'est pas un gars du comté sinon je le saurais.</text:p>
      <text:p text:style-name="P1">-Je sais qui il est ! intervient un mineur, c'est Wild Bill, un shérif du Kansas et il a la réputation d'être un bon tireur lui aussi.</text:p>
      <text:p text:style-name="P1">-Ah oui, encore une légende du Far West ! plaisante Bill en vidant son verre cul sec.</text:p>
      <text:p text:style-name="P1">-On raconte que quatre hommes se seraient moqué de lui dans un saloon, Will Bill en a tué trois et laissé le quatrième avec une moitié de visage en moins ! dit le mineur.</text:p>
      <text:p text:style-name="P1">-Donc en résumé, ils sont deux virtuoses à savoir manier des armes à feu, constate Jack, ça commence à me plaire !</text:p>
      <text:p text:style-name="P1">-C'est prometteur Jack, je dirait pas le contraire, on va pas manquer ça, hein les gars ?</text:p>
      <text:p text:style-name="P1">-Pourquoi ils se défient ? Quelqu'un le sait ? demandent en cœur Bill et Jack.</text:p>
      <text:p text:style-name="P1"/>
      <text:p text:style-name="P1"/>
      <text:p text:style-name="P1"/>
      <text:p text:style-name="P1"/>
      <text:p text:style-name="P1"><text:soft-page-break/></text:p>
      <text:p text:style-name="P1"/>
      <text:p text:style-name="P1">-Une querelle ridicule ! Wild Bill s'est moqué de la petite taille de Billy, dit un</text:p>
      <text:p text:style-name="P1">cow-boy à l'entrée de saloon.</text:p>
      <text:p text:style-name="P1">-Tu sais Jack, si on devait faire une étude sérieuse sur la cause des duels, on verrait que c'est le plus souvent pour des âneries ! </text:p>
      <text:p text:style-name="P1">-Oui Bill, on dirait que le monde est ainsi fait ...</text:p>
      <text:p text:style-name="P1">-Regardes qui arrive avec ton stetson, tu vois ça Jack ? C'est l'autre imbécile de bourreau des plaines, le flingueur de bisons !</text:p>
      <text:p text:style-name="P1">-Buffallo Bill ! Mais qu'est-ce qu'il fout à Cripple Creek ? se demande Jack.</text:p>
      <text:p text:style-name="P1">-Il est en train de discuter avec Wild Bill, on dirait qu'ils se connaissent. Billy le Kid est en train de perdre patience, ça va faire des étincelles Jack !</text:p>
      <text:p text:style-name="P1">-Mate un peu ça Bill, il donne fière allure ce chapeau sous l'averse. Buffalo est tranquillement au sec quand les deux autres gars sont trempés comme une soupe.</text:p>
      <text:p text:style-name="P1">-C'est vrai Jack que ce chapeau à de magnifiques gouttières sur les côtés !</text:p>
      <text:p text:style-name="P1">-Je plaisante pas Bill, ce chapeau à des qualités, reconnais au moins ça.</text:p>
      <text:p text:style-name="P1">-Bon disons que c'est un bon chapeau de pluie . Attention Jack, le gamin va dégainer son arme!</text:p>
      <text:p text:style-name="P1">-Je sais pas Bill, avec toute cette flotte on y voit que dalle.</text:p>
      <text:p text:style-name="P1">-Et moi je te parie une autre bouteille de scotch que le Kid va tirer le premier... Merde ! Tu vois ce que je vois Jack ?</text:p>
      <text:p text:style-name="P1">-Oui Bill il se passe quelque chose...</text:p>
      <text:p text:style-name="P1">-Ils se serrent la main maintenant, c'est pas vrai ! </text:p>
      <text:p text:style-name="P1">-On dirait que Buffalo Bill a réussi à les réconcilier, mais de quoi je me mêle !</text:p>
      <text:p text:style-name="P1">-Tu peux me croire Jack, On a encore jamais vu ça dans toute l'histoire du Far West, c'est un foutu précédent !</text:p>
      <text:p text:style-name="P1">-Je suis très déçu Bill, c'est pas tous les jours qu'un duel oppose deux experts en armes à feu. Billy le kid face à Wild Bill, c'est une foutue belle affiche ! Buffalo Bill nous prive d'un duel de légende, tu peux me croire Bill.</text:p>
      <text:p text:style-name="P1">-Entre nous Jack, ce que je crois vraiment depuis maintenant un bon moment, c'est qu'il y a beaucoup trop de Bill à Cripple Creek, on va mettre les voiles de ce bled, t'en penses quoi Jack ?</text:p>
      <text:p text:style-name="P1">-Oui vieux je pense que tu as raison, finissons nos verres et pis basta !</text:p>
      <text:p text:style-name="P1"/>
      <text:p text:style-name="P1"/>
      <text:p text:style-name="P1"/>
      <text:p text:style-name="P1"><text:s text:c="57"/>FIN.</text:p>
      <text:p text:style-name="P1"/>
      <text:p text:style-name="P1"/>
      <text:p text:style-name="P1"/>
      <text:p text:style-name="P1"/>
      <text:p text:style-name="P1"/>
      <text:p text:style-name="P1"><text:s/></text:p>
      <text:p text:style-name="P1"/>
      <text:p text:style-name="Standard"><text:soft-page-break/><text:s text:c="63"/><text:span text:style-name="T1"><text:s/></text:span></text:p>
      <text:p text:style-name="P3"/>
      <text:p text:style-name="Standard"/>
      <text:p text:style-name="P1"/>
      <text:p text:style-name="P1"/>
      <text:p text:style-name="P1"/>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3-03-06T11:10:52</meta:creation-date>
    <dc:date>2021-01-13T12:45:38</dc:date>
    <meta:editing-duration>PT49M50S</meta:editing-duration>
    <meta:editing-cycles>12</meta:editing-cycles>
    <meta:generator>OpenOffice.org/3.4$Unix OpenOffice.org_project/340m1$Build-9590</meta:generator>
    <meta:document-statistic meta:table-count="0" meta:image-count="0" meta:object-count="0" meta:page-count="10" meta:paragraph-count="143" meta:word-count="2904" meta:character-count="15825"/>
  </office:meta>
</office:document-meta>
</file>