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ans" svg:font-family="Ope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1" fo:font-size="14pt" style:font-size-asian="14pt" style:font-size-complex="14pt"/>
    </style:style>
    <style:style style:name="P2" style:family="paragraph" style:parent-style-name="Standard">
      <style:text-properties style:font-name="Arial1" fo:font-size="14pt" fo:font-weight="bold" style:font-size-asian="14pt" style:font-weight-asian="bold" style:font-size-complex="14pt" style:font-weight-complex="bold"/>
    </style:style>
    <style:style style:name="P3" style:family="paragraph" style:parent-style-name="Standard">
      <style:text-properties style:font-name="Arial"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242424" style:text-outline="false" style:font-name="Arial" fo:letter-spacing="normal" fo:font-weight="normal" style:letter-kerning="false" style:font-name-asian="OpenSans" style:font-weight-asian="normal" style:font-name-complex="OpenSans" style:font-weight-complex="normal"/>
    </style:style>
    <style:style style:name="T3" style:family="text">
      <style:text-properties style:font-name="Ari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text:s text:c="44"/><text:span text:style-name="T1">Itinéraire d'un cancre</text:span></text:p>
      <text:p text:style-name="P2"/>
      <text:p text:style-name="P2"/>
      <text:p text:style-name="P1"/>
      <text:p text:style-name="P1"/>
      <text:p text:style-name="P1">Fabrice Ronteix est né par un froid matin d'hiver, le 4 janvier de l'année 1962, dans la petite ville médiévale de Vendôme, dans le Loir-et-Cher. Issac Newton aussi est né un 4 janvier, mais c'était en Angleterre des siècles plus tôt... cela n'a de toute évidence strictement rien à voir. Enfin pour être tout à fait exhaustif, quelque jours après sa naissance dans le Vendômois, la Tanzanie est frappée par une étrange épidémie de fou rire qui dura 6 mois. Alors, est-ce que les deux événements sont liés d'une quelconque façon? Franchement je n'en ai pas la moindre idée. Pour le savoir, cela supposerait des recherches beaucoup plus approfondies.</text:p>
      <text:p text:style-name="P1"/>
      <text:p text:style-name="P1">Bref poursuivons, jeune écolier il s'illustre en classe grâce à des ébauches de dessins, empruntées aux vignettes des Aventures de Tintin. Plus tard au collège, il s'interdira de faire l'école buissonnière mais son penchant pour la rêverie et ses résultats en dents-de-scie ne laisse rien présager de bon et c'est bientôt le doute dans l'esprit de ses parents.</text:p>
      <text:p text:style-name="P1"/>
      <text:p text:style-name="P1">Une fois lycéen dans la ville de Blois, les choses vont encore d'avantage s'aggraver. Le jeune Fabrice Ronteix conscient à regret que son potentiel <text:s/>footballistique est somme toute plus qu'assez insuffisant, se résout à se tourner vers la création artistique et devient en classe ce que l'on nomme communément un fieffé cancre, passant le plus clair de son temps à dessiner des tentatives de caricatures de ses professeurs. </text:p>
      <text:p text:style-name="P1"/>
      <text:p text:style-name="P1">Et c'est au bout du compte, une inévitable exclusion temporaire pour avoir fait le mur de l'internat, une fois de trop selon moi, qui finalement va le convaincre de quitter le lycée général et technologique de la ville de Blois. Enfin, après renseignement pris auprès de la direction, il semble qu'il n'ait pas eu trop le choix... bref, le jeune lycéen Fabrice Ronteix n'obtiendra jamais son Bac au grand dam de ses parents. </text:p>
      <text:p text:style-name="P1"/>
      <text:p text:style-name="P1">Plus tard en 1979, faute d'avoir trouvé un poste de pilotin dans la marine marchande, il se décide enfin à poursuivre sérieusement ses études. A la suite de quoi, il intègre l'Institut d'arts visuels de la ville d'Orléans avec succès. C'est presque un miracle !</text:p>
      <text:p text:style-name="P1"/>
      <text:p text:style-name="P1"/>
      <text:p text:style-name="P1"><text:soft-page-break/></text:p>
      <text:p text:style-name="P1"/>
      <text:p text:style-name="P1">Après cinq années d'études étonnamment studieuses et de nuits de libertinage, pas moins assidues et quelques chagrins d'amour inopinées qui l'inciterons à la réflexion semble-t-il, il obtiendra en définitive durant l'année 1984 le précieux sésame : le Diplôme National Supérieur d'Expression Plastique. </text:p>
      <text:p text:style-name="P1"/>
      <text:p text:style-name="P1">La suite est un peu confuse, des voyages ici et là, des expositions de peintures plutôt intéressantes mais sans aucun succès commerciaux, des petits boulots jamais sots mais toujours aléatoires, tel que plongeur ou barman occasionnel, garçon d'orchestre une fois, machiniste et figurant au théâtre plusieurs fois ou encore veilleur de nuit à mi-temps dans un foyer d'aveugle.</text:p>
      <text:p text:style-name="P1"/>
      <text:p text:style-name="P1">Au bout de quelques années d'incertitudes matérielles donc, Fabrice Ronteix rompt par hasard ou par nécessité allez savoir, avec l'insouciance de sa jeunesse. Sans doute en avait-il soupé de sa miteuse chambre aménagée en atelier de la rue des Charretiers à Orléans. </text:p>
      <text:p text:style-name="P1"/>
      <text:p text:style-name="P1">Quoi qu'il en soit, le jeune homme réussit un concours du Ministère de l'<text:span text:style-name="T2">É</text:span>ducation nationale en 1989. Il en profite pour demander la main de sa voisine d'atelier aux Beaux-Arts et le couple fonde une famille composée de deux charmants bambins. Depuis lors, ils voyagent d'île en île dans les Départements et Territoires d'Outre-Mer où Fabrice Ronteix enseigne les arts appliqués et l'éducation artistique... confronté de temps à autre à de jeunes garnements sans foi ni loi, un peu comme il pouvait l'être autrefois. Un juste retour des choses selon moi.</text:p>
      <text:p text:style-name="P1"/>
      <text:p text:style-name="P1">Artiste dilettante et globe-trotteur ultra-marin, Fabrice Ronteix, quand il en a le temps et je présume l'inspiration, élabore d'étranges peintures exotiques à la recherche d'un monde qui lui semble <text:span text:style-name="T3">irrémédiablement lointain,</text:span> gribouille des dessins qu'un quidam qualifierait peut-être de maladroits et écrit à ses moments perdus de drôles d'histoires presque sans queue ni tête... enfin de mon point de vue.</text:p>
      <text:p text:style-name="P1"/>
      <text:p text:style-name="P1">A<text:span text:style-name="T3">ux dernières nouvelles, Fabrice Ronteix a suspendu temporairement ses activités artistiques pour la pratique du golf en Polynésie française, mais c'est au bout du monde... beaucoup trop loin pour que j'aille vérifier l'information sur place. Je suis désolé mais les billets d'avion pour la Polynésie française sont hors de prix. Et puis merde ! Moi aussi j'ai une vie.</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ans" svg:font-family="Ope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4-08-07T11:57:13</meta:creation-date>
    <dc:date>2018-01-27T17:53:36</dc:date>
    <meta:editing-duration>PT8H37M43S</meta:editing-duration>
    <meta:editing-cycles>65</meta:editing-cycles>
    <meta:generator>OpenOffice.org/3.4$Unix OpenOffice.org_project/340m1$Build-9590</meta:generator>
    <meta:document-statistic meta:table-count="0" meta:image-count="0" meta:object-count="0" meta:page-count="2" meta:paragraph-count="12" meta:word-count="708" meta:character-count="4460"/>
  </office:meta>
</office:document-meta>
</file>