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use-window-font-color="true" style:font-name="TimesNewRomanPSMT" fo:font-size="12pt" style:font-name-asian="TimesNewRomanPSMT" style:font-size-asian="12pt" style:font-name-complex="TimesNewRomanPSMT" style:font-size-complex="12pt"/>
    </style:style>
    <style:style style:name="P2" style:family="paragraph" style:parent-style-name="Standard">
      <style:paragraph-properties style:text-autospace="none"/>
      <style:text-properties style:use-window-font-color="true" style:font-name="ArialMT" fo:font-size="18pt" style:font-name-asian="ArialMT" style:font-size-asian="18pt" style:font-name-complex="ArialMT" style:font-size-complex="18pt"/>
    </style:style>
    <style:style style:name="P3" style:family="paragraph" style:parent-style-name="Standard">
      <style:paragraph-properties style:text-autospace="none"/>
      <style:text-properties style:use-window-font-color="true" style:font-name="ArialMT" fo:font-size="18pt" fo:font-weight="bold" style:font-name-asian="ArialMT" style:font-size-asian="18pt" style:font-weight-asian="bold" style:font-name-complex="ArialMT" style:font-size-complex="18pt" style:font-weight-complex="bold"/>
    </style:style>
    <style:style style:name="P4" style:family="paragraph" style:parent-style-name="Standard">
      <style:paragraph-properties style:text-autospace="none"/>
      <style:text-properties style:use-window-font-color="true" style:font-name="ArialMT" fo:font-size="14pt" fo:font-weight="bold" style:font-name-asian="ArialMT" style:font-size-asian="14pt" style:font-weight-asian="bold" style:font-name-complex="ArialMT" style:font-size-complex="14pt" style:font-weight-complex="bold"/>
    </style:style>
    <style:style style:name="P5" style:family="paragraph" style:parent-style-name="Standard">
      <style:paragraph-properties style:text-autospace="none"/>
      <style:text-properties style:use-window-font-color="true" style:font-name="ArialMT" fo:font-size="14pt" fo:font-weight="normal" style:font-name-asian="ArialMT" style:font-size-asian="14pt" style:font-weight-asian="normal" style:font-name-complex="ArialMT" style:font-size-complex="14pt" style:font-weight-complex="normal"/>
    </style:style>
    <style:style style:name="P6" style:family="paragraph" style:parent-style-name="Standard">
      <style:paragraph-properties style:text-autospace="non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1"/>
      <text:p text:style-name="P1"/>
      <text:p text:style-name="P2"><text:s text:c="29"/></text:p>
      <text:p text:style-name="P3"><text:s text:c="30"/>L'affaire des docks</text:p>
      <text:p text:style-name="P4"><text:s text:c="38"/>(Une affaire non résolue) <text:s text:c="3"/></text:p>
      <text:p text:style-name="P4"/>
      <text:p text:style-name="P4"/>
      <text:p text:style-name="P4"/>
      <text:p text:style-name="P4"/>
      <text:p text:style-name="P5">Loin des certitudes élaborées dans les salons feutrés des beaux quartiers new-yorkais, l'homme embusqué derrière une cantine chinoise, traque depuis maintenant deux jours et deux nuits le Yéti.</text:p>
      <text:p text:style-name="P5">Enfin, c'est comme ça que l'on surnomme dans le quartier des docks John Trimble, par une analogie que je qualifierais d'approximative, du fait de sa haute stature et de sa longue tignasse hirsute. Il est vrai que de loin, dans une ruelle mal éclairée, avec sa démarche chaloupée d'ivrogne, sa silhouette n'est pas sans rappeler l'abominable homme des neiges.</text:p>
      <text:p text:style-name="P5">Le Yéti d'origine irlandaise avait la réputation de s 'enivrer chaque soir dans cette cantine chinoise. Mais ce soir là et le soir précédent, personne ne l'a vu</text:p>
      <text:p text:style-name="P5">au comptoir. Personne, pas même l'homme embusqué au fond de l'impasse.</text:p>
      <text:p text:style-name="P5">Etait-ce la chance de l'irlandais ou bien celle de l'ivrogne ? Allez savoir... Alors bien sûr, pourquoi un irlandais irait se cuiter dans un bouge chinois où la bière est tiède et la nourriture douteuse ? L'homme embusqué derrière la cantine se posait la même question. Et je dois l'avouer personne ne connait la réponse à cette question. Si vous avez la moindre idée... car à ce stade de l'intrigue je suis comme vous, je découvre les personnages et tout ce qui s'ensuit. Quelle est l'identité de l'homme embusqué ? Quelles sont ses motivations ? Au moment où j'écris je n'en sais encore rien. J'aurais sûrement dû faire un plan et prendre le temps au moins de lui trouver un motif sérieux. Et bien non, car voyez-vous, pour ne rien vous cacher, je nage en pleine improvisation. De l'amateurisme sans états d'âme !</text:p>
      <text:p text:style-name="P5"/>
      <text:p text:style-name="P5">Bref je poursuis, pendant ce temps là John Trimble dort à poings fermés, étendu sur un divan indien à la périphérie des docks. L'irlandais avait commis deux jours plus tôt une irréparable erreur . Il avait dupé ou oserais-je dire, bel et bien arnaqué Jack Botha, un caïd de la pègre locale, surnommé aussi Jack le Bossu à cause de son rire sardonique qui immanquablement le faisait se tordre en deux comme un bossu. C'est un peu tiré par les cheveux cette analogie, mais bon... Deux jours plus tôt donc, le Yéti s'était pointé dans le club de billard de Jack Botha. A moitié ivre comme à son habitude, il s'était saisi d'une canne de billard et avait défié un joueur assis au bar. </text:p>
      <text:p text:style-name="P5"/>
      <text:p text:style-name="P5"><text:soft-page-break/>Après avoir perdu deux parties coup sur coup, il posa la canne sur le bord du billard et s'adressa à tous les joueurs présents dans la salle.</text:p>
      <text:p text:style-name="P5">-Ça c'était le tour de chauffe les gars! Je crois que maintenant je peux battre n'importe lequel d'entre-vous !</text:p>
      <text:p text:style-name="P5">Pendant un bref instant un silence pesant régna dans la salle de billard.</text:p>
      <text:p text:style-name="P5">-Bon alors ! Y'a pas un couillu ici pour parier ? Trop peur de se prendre une déculottée ? fit l'irlandais d'un air bravache.</text:p>
      <text:p text:style-name="P5">-Je ne crois pas que ça risque de m'arriver fiston ! répondit une voix puissante, emprunt de certitude. Je vais même faire le parie de te coller une rouste mémorable ! dit-il, accompagné d'un rire franchement sardonique.</text:p>
      <text:p text:style-name="P5"/>
      <text:p text:style-name="P5">Jack Botha très sûr de lui, avait relevé le défi. Devant témoin, il avait même parié une coquette somme d'argent. L'irlandais lui semblait une proie facile, un joueur amateur largement à sa portée. Et là je dois préciser que John Trimble était tout sauf un amateur. Il venait d'employer une vieille méthode d'escroc, qui consiste à jouer le rôle du loser le temps d'appâter un gogo pour ensuite rafler la mise au final. L'irlandais maîtrisait parfaitement cette technique. Joueur professionnel, il vivotait de ville en ville, entre petites arnaques et jolies filles. Ce qui m'étonne le plus dans tout ça, c'est la crédulité du Bossu. Allez savoir ce qui se passe dans la tête des gens... </text:p>
      <text:p text:style-name="P5">Et donc, comme de bien entendu, l'irlandais avait remporté la partie de billard, avec malice, juste ce qu'il faut de maladresse et surtout avec à la clé une belle liasse de billets flambant neufs ! Avant même que Jack Botha n'ait réalisé sa défaite, le Yéti sortait dans la rue embouteillée, recomptait la somme d'argent et appelait un taxi pour une destination inconnue où il dort à présent. </text:p>
      <text:p text:style-name="P5">Voilà où nous en sommes et depuis deux jours et deux nuits, Jack Botha s'est lancé à la poursuite de L'irlandais. Car Jack Botha est parfois naïf et même un peu long à la détente, mais une chose est sûre, il est fort violent, revanchard et capable de comprendre une escroquerie même avec du retard. Alors finalement la principale question que l'on peut se poser à cet instant précis est la question suivante : mais où est donc passé l'irlandais ?</text:p>
      <text:p text:style-name="P5">C'est bien la seule question que l'on doit se poser, parce que la question de savoir qui est l'homme en imperméable embusqué derrière la cantine chinoise ne se pose plus. L'homme de main de Jack Botha n'est d'ailleurs plus planqué dans l'impasse. Il est rentré chez lui et après une bonne douche, s'est couché à cette heure-ci. Non, la vraie question qu'il convient d'élucider, c'est de savoir où se cache le Yéti. C'est un point qu'il me faut éclaircir au plus tôt. Evidemment personne n'en sait rien, pas même vous j'imagine... c'est vous dire le peu de sérieux de ce récit. Je vous promet de trouver rapidement une réponse satisfaisante, donnez moi une minute...tient, maintenant que j'y songe, puisqu'on en est à se poser des questions et si la cantine chinoise où l'attendait l'homme embusqué, dissimulait un tripot clandestin ? </text:p>
      <text:p text:style-name="P5"/>
      <text:p text:style-name="P5"><text:soft-page-break/></text:p>
      <text:p text:style-name="P5">Cela pourrait expliquer pourquoi l'irlandais fréquente régulièrement cet établissement. C'est une hypothèse crédible... Mais bon, peu importe, c'est à présent du passé.</text:p>
      <text:p text:style-name="P5">Je continue...voyons voir où se trouve John Trimble, imaginons un peu le décor, voyons ça de plus près. Le divan où dort le Yéti ressemble à un empilement de gros coussins rouge et or, défraîchis par le temps et l'usage. Il y a aussi dans la pièce faiblement éclairée, deux vieux fauteuils garnis des mêmes coussins, un narguilé sur un tapis d'orient élimé, une table basse avec des tasses vides, une bouteille de scotch entamée et un petit martinet en cuir noir. Au fond de la pièce se trouve une vitrine avec des objets étranges à l'intérieur. Peut-être des statuettes anciennes d'origine aztèque ou bien des pilons marquisiens, allez savoir... Les murs sont couvert d'un rouge carmin qui a perdu de son éclat. A première vue, cette pièce ressemble au salon d'un appartement. Une petite salle de réception destinée à accueillir les visiteurs. Peut-être une couverture pour un modeste lupanar de quartier, nous verrons bien.</text:p>
      <text:p text:style-name="P5">Mais brusquement la porte d'entrée s'est entrouverte. Un trait de lumière traverse le salon jusqu'au divan et une silhouette apparait dans son encadrement. La silhouette d'un homme petit et mince entre deux âges. Il porte une cicatrice au front et fume une clope au coin des lèvres. La cendre pend encore à l'extrémité de la cigarette. </text:p>
      <text:p text:style-name="P5">Qui donc est cet homme et que cherche-t-il ? Et bien, j'ai la réponse, je sais qui il est . Oui, cette fois j'ai une idée précise de son identité. Une inspiration si vous voulez... L'homme se fait appeler la Fouine. Il est chinois ou en partie chinois, peut-être un peu hongrois du côté de sa mère. Enfin bref, Tomy Cheung dit la Fouine (pour information c'est le nom de mon actuel propriétaire), est un personnage crapuleux, secret et indépendant. Il loue ses services au plus offrant, un touche à tout de la petite criminalité en somme. En aucun cas un tueur sanguinaire. Non, juste un petit escroc, parfois une simple balance, d'autre fois un proxénète piteux. Et ce jour là, le plus offrant est Jack le Bossu bien entendu, avec assurément un paquet d'oseille pour qui sera en mesure de débusquer le Yéti. Même pas le tuer, non, juste indiquer son adresse, où le trouver. C'était suffisant parce que Jack Botha était comme ça, il voulait lui faire la peau lui même à l'irlandais, lentement, sadiquement . Le temps qu'il faudrait pour calmer sa rage. A n'en pas douter, le Bossu est un homme féroce.</text:p>
      <text:p text:style-name="P5">Alors comment la Fouine a fait pour retrouver John Trimble ? Comment il s'est trouvé là dans l'embrasure de cette porte ? Laissez moi réfléchir... je n'en ai pas pour l'instant la moindre idée mais je me propose de vous le révéler. On pourrait trouver bien des explications vraisemblables à sa présence en ces lieux. Mais de mon point de vue les hypothèses les moins farfelues sont souvent aussi les plus prévisibles. Alors faisons l'hypothèse d'un lieu peu recommandable, disons comme je l'ai déjà suggéré une maison close. </text:p>
      <text:p text:style-name="P5"><text:soft-page-break/></text:p>
      <text:p text:style-name="P5">Ce n'est peut-être pas le postulat de départ le plus original qui soit, mais bon il faut bien avancer. Donc ma proposition est la suivante : la Fouine est un vague familier de ce lupanar nauséeux. Sans rentrer dans les détails il fréquente les lieux de temps en temps, soit parce qu'il est un client occasionnel, soit parce qu'il est un pourvoyeur de fille de joie. Tomy Cheung alias la Fouine est un peu proxénète sur les bords, rappelez-vous. Et on peut imaginer que de temps à autre il lui arrive de ramasser une pauvre fille dans la rue pour l'installer dans cette maison, à titre provisoire et en échange d'un peu de chaleur humaine dirons nous. La Fouine avait-il un peu d'humanité ? Cela reste à démontrer. Quoi qu'il en soit il est seul au moment présent, alors peut-être est-il venu aux nouvelles concernant une de ses protégées...</text:p>
      <text:p text:style-name="P5">Et donc c'est tout à fait par hasard que la Fouine est tombé sur l'irlandais encore à roupiller. Et c'est de même complètement par hasard que la Fouine a croisé sur le chemin les sbires de Jack Botha et qu'ils l'ont informé de ce qui se trame. Bref, en résumé la Fouine avait découvert John Trimble et l'irlandais l'ignorait parce qu'il dormait à poings fermés. Et si cela ne dérange personne j'ai bien envie de le laisser dormir encore un moment et lui permettre de cuver son whisky par la même occasion. Parce que pour ne rien vous cacher, le Yéti avait pas mal arrosé son coup d'éclat de l'avant-veille.</text:p>
      <text:p text:style-name="P5"/>
      <text:p text:style-name="P5">Pour une raison ou pour une autre, l'irlandais aimait le charme désuet de cette maison close du quartier des docks. Le salon de ce lupanar représentait pour lui une sorte de havre de paix. Et jusqu'à ce que la Fouine pointe le bout de son nez, c'était il est vrai une bonne planque pour l'irlandais.</text:p>
      <text:p text:style-name="P5">Rappelez-vous, il n'y a pas si longtemps les téléphones portables n'existaient pas. Et par conséquent, Tony Cheung dit la Fouine n'a pas eu à sortir de sa poche intérieure un iPhone ou un autre smartphone high-tech du même acabit. Il a discrètement fais demi-tour et s'est arrêté dans le premier débit de boisson venu, où il a décroché le combiné d'un téléphone à cadran en bakélite noire.</text:p>
      <text:p text:style-name="P5">Entre parenthèse cela nous donne un vague indice quand à l'époque où se déroule ces événements. Quelque chose entre les années 30 et les années 50... c'est assez approximatif, je sais.</text:p>
      <text:p text:style-name="P5"/>
      <text:p text:style-name="P5">-Oui ? Allo j'écoute, dis une voix caverneuse et j'irais même jusqu'à dire, terriblement sépulcrale.</text:p>
      <text:p text:style-name="P5">-C'est la Fouine, je voudrais causer à monsieur Botha.</text:p>
      <text:p text:style-name="P5">-Un instant mec, je l'appelle, dis la même voix sourde.</text:p>
      <text:p text:style-name="P5">-Qu'est-ce que tu me veux la Fouine ? Demanda Jack Botha.</text:p>
      <text:p text:style-name="P5">-J'ai un tuyau pour vous monsieur Botha, un sacré bon tuyau, vous pouvez me croire, dit la Fouine de sa voix nasillarde.</text:p>
      <text:p text:style-name="P5">-Ok, raconte moi ça.</text:p>
      <text:p text:style-name="P5">-Bien avant..je pensais qu'on pourrait peut-être discuter de la récompense ?</text:p>
      <text:p text:style-name="P5">-Quelle récompense ? Et si tu commençais par être plus précis fiston, j'ai pas </text:p>
      <text:p text:style-name="P5"><text:soft-page-break/></text:p>
      <text:p text:style-name="P5">le temps de jouer aux devinettes !</text:p>
      <text:p text:style-name="P5">-C'est au sujet du Yéti, monsieur...</text:p>
      <text:p text:style-name="P5">-Quoi le Yéti ! Tu sais où il se planque ?</text:p>
      <text:p text:style-name="P5">-C'est ça monsieur, je sais exactement où le trouver. Est-ce qu'on peut à présent évoquer la question de ma récompense ? </text:p>
      <text:p text:style-name="P5">-Ecoute moi bien petit, tu ne voudrais pas finir dans un vide ordure les tripes à l'air ? </text:p>
      <text:p text:style-name="P5">-Non, bien sûr que non monsieur...</text:p>
      <text:p text:style-name="P5">-Bien alors donne moi sa foutue adresse et qu'on en finisse avec ce merdeux !</text:p>
      <text:p text:style-name="P5">-Et la récompense monsieur ?</text:p>
      <text:p text:style-name="P5">-Non de dieu la Fouine ! Tu abuses de ma patience, t'es plus têtu qu'un bourricot ! Cinq mille en billets de vingt mon gars ! De quoi t'asseoir derrière un bar et te torcher la gueule en bonne et due forme, avec une fille à chaque bras ! Qu'est-ce que t'en dis petit ?</text:p>
      <text:p text:style-name="P5">La conversation dura encore un moment, jusqu'à ce que la Fouine lâche enfin le morceau en échange de dix mille dollars tout de même.</text:p>
      <text:p text:style-name="P5">-Surtout ne me déçois pas petit, avait fini par conclure Jack Botha.</text:p>
      <text:p text:style-name="P5"/>
      <text:p text:style-name="P5">Pendant ce temps là, l'irlandais commence à donner signe de vie . Il est maintenant assis et grimaçant, en train d'étirer ses membres sur le vieux divan, quand une jeune femme à l'allure vive fait son apparition dans la pièce. Nul besoin de savoir qui elle est au juste, cela n'a aucune importance pour le moment. Nous verrons ça plus tard. Disons simplement qu'elle semble connaître les lieux, peu importe à quel titre d'ailleurs. Précisons quand même qu'elle est très jolie avec ses longs cheveux roux et son imperméable blanc ceinturé à la taille. J'ajoute qu'elle porte des escarpins vernis à talons aiguilles et qu'elle tient négligemment de la main gauche un hot-dog à la sauce moutarde. Voilà pour les détails .</text:p>
      <text:p text:style-name="P5">Mais intéressons nous plutôt à Jack Botha dit le Bossu. Maintenant que l'on sait où trouver le Yéti et que Jack Botha sait où le trouver, le cours de l'histoire prend soudain une tournure nouvelle, voyons la suite de l'intrigue... Après sa conversation téléphonique avec la Fouine, Jack Botha s'est saisi d'un pistolet automatique rangé dans le tiroir d'une commode puis il a empoigné un rasoir de barbier dans un autre tiroir. Ensuite il a rassemblé ses hommes de main, trois vigoureux gaillards. Des portes-flingues bien costauds qui ne disent jamais rien et il s'est fait conduire en berline noire jusqu'à l'appartement de mademoiselle Betty, autrement dit un lupanar plus ou moins clandestin comme on le sait déjà. Là encore, peu importe qui est au juste mademoiselle Betty. Ce n'est évidemment pas le sujet principal, qu'on retienne seulement qu'elle est la patronne de l'établissement, ce sera bien suffisant. Entre parenthèse, il s'était écoulé plus d'une trentaine de minutes entre le coup de fil de la Fouine et le moment où Jack Botha retrouvait celui-ci au pied du petit immeuble derrière les docks. Mais bon, cela n'a pas</text:p>
      <text:p text:style-name="P5"><text:soft-page-break/></text:p>
      <text:p text:style-name="P5">vraiment d'intérêt... Il serait peut-être plus judicieux de préciser l'heure exacte au moment de la rencontre entre la Fouine et le Bossu. Exactement 9 heures et 45 minutes du matin. Ça pourra peut-être me servir plus tard, sait-on jamais.</text:p>
      <text:p text:style-name="P5"/>
      <text:p text:style-name="P5">Je poursuis, la Fouine conduit Jack Botha à travers le hall vide du rez-de- chaussée. Ils montent ensemble l'unique étage suivit des trois hommes de mains. Arrivés devant la porte d'entrée du lupanar, le Bossu l'enfonce d'un brusque coup d'épaule. Je me demande bien pourquoi il n'a pas ouvert la porte normalement en se saisissant de la poignée. A mon avis cela lui aurait sans doute évité une tendinite à l'épaule droite par la suite. Bref, quoi qu'il en soit, la porte étant défoncée, Botha et les quatre autres acolytes s'engouffrent dans la pièce vide. Oui le salon est vide et les pièces attenantes aussi et nul trace de John Trimble à l'étage. Il y avait bien dans le salon le même narguilé sur le tapis d'orient, une table basse avec un petit martinet en cuir noir, des tasses vides et une bouteille de scotch. Une étagère au fond de la pièce, un vieux divan et deux fauteuils avec enfin un hot-dog posé sur un coin de la table. Mais ça on sait pourquoi. Et rien d'autre, aucune trace du Yéti et de la jeune femme. Une déception criante chez Jack le Bossu et un soupçon d'incrédulité dans le regard de la Fouine. Mais où donc était passé John Trimble ? Permettez-moi de m'interroger une nouvelle fois. Parce que manifestement ni la Fouine, ni le Bossu, ni les trois gaillards derrière eux n'en savait foutre rien. Et je vous le donne en mille, moi-même je n'en ai pas la moindre idée. La Fouine avait fait le gué devant l'immeuble jusqu'à l'arrivée du Bossu et excepté deux femmes de ménage obèses, personne pas même un livreur n'avait franchi le seuil de la porte d'entrée de l'immeuble. Alors que s'est-il passé exactement? </text:p>
      <text:p text:style-name="P5">Il y a bien une porte de service à l'arrière du bâtiment, seulement voilà, la porte de service pour une raison que j'ignore est condamnée depuis belle lurette. D'ailleurs toutes les issues au rez-de-chaussée sont condamnées par des planches de bois, portes et fenêtres. Une autre piste envisageable est une fuite par les toits, escalader la façade par une fenêtre, on a déjà vu ça maintes fois au cinéma ou dans la littérature romanesque. Mais là encore aucune issue possible à moins de sauter du toit, d'une hauteur de plus de six mètres. Tout de même on n'est pas non plus dans un film avec James Bond, il ne faut pas exagérer. Le seul accès possible demeurait la porte principale. Jack Botha fouilla de fond en comble les chambres de l'hôtel de passe. Ses hommes de main inspectèrent soigneusement le rez-de-chaussée et le sous-sol. A l'étage le Bossu et la Fouine trouvèrent finalement au fond d'une alcôve discrètement masquée derrière une tenture, mademoiselle Betty en nuisette, affairée à se poudrer le nez en compagnie d'un client probable. Ou bien était-ce le comptable, allez savoir... En tout cas quelqu'un qui après avoir protesté devant la brusquerie de Jack Botha reçu un violent coup de pied dans les testicules. Suite à quoi, l'homme se tordit au sol de douleur, incapable de se</text:p>
      <text:p text:style-name="P5"><text:soft-page-break/></text:p>
      <text:p text:style-name="P5">tenir debout. Mademoiselle Betty poussa un soupir et toujours aucune trace du Yéti et de la jeune femme qui l'accompagnait. Quand aux autres filles, au nombre de quatre, elles manquaient à l'appel. Une absence qui se justifiait par l'horaire matinal de la journée.</text:p>
      <text:p text:style-name="P5">Ainsi à ce stade du récit nous ne sommes pas plus avancé. Et à nouveau la question se pose, la question primordiale déjà posée et qui avait trouvée une réponse et qui à nouveau est posée. Mais où est donc passé l'irlandais ? On n'en sait rien. Cela demeure un mystère et vraisemblablement cela le restera. Souvenez-vous du sous-titre. Il s'agit d'une affaire non résolue. Vous avez bien lu, vous étiez prévenu, cette affaire des docks n'a jamais été élucidée !</text:p>
      <text:p text:style-name="P5">Notez bien que cela n'a pas grand chose à voir avec les docks eux-mêmes.</text:p>
      <text:p text:style-name="P5">J'ai tout bonnement trouvé que le titre sonnait bien comme ça.</text:p>
      <text:p text:style-name="P5">Bon bien voilà, fin de l'histoire... non je blague, Je vais trouver une explication rationnelle à la disparition de John Trimble, J'y réfléchis très sérieusement, faisons la clarté sur cette affaire. Où en étions nous déjà ? Une arnaque, une chasse à l'homme, une mystérieuse jeune femme et enfin une disparition totalement inexplicable dans un petit hôtel de passe minable derrière les docks. Bref, en résumé une énigme, on n'en sait pas beaucoup plus, mais j'ai le sentiment qu'on avance. </text:p>
      <text:p text:style-name="P5">Jack Botha, Tomy Cheung et les trois costauds sont sortis de l'immeuble. Ils cherchent à comprendre mais ils sont démunis face à l'inexplicable. Alors faisons un petit retour en arrière d'une quarantaine de minute environ, pour y voir plus clair. </text:p>
      <text:p text:style-name="P5">Vous vous souvenez de la fille à l'imperméable et ses talons aiguilles ? Et bien, quarante minutes avant l'arrivée du Bossu et ses hommes de main, elle grignotait tranquillement un hot-dog devant un café chaud dans le bar en face de l'immeuble. Et là, la Fouine a rappliqué dans le débit de boisson avec l'intention de téléphoner pour balancer le Yéti en échange d'une récompense. Et quand elle a entendu prononcer le nom de Jack Botha et celui du Yéti, cela a fait tilt à l'intérieur de sa jolie tête de jeune femme dégourdie et futée. Certes, elle n'a pas tout compris mais elle connaissait de réputation les deux lascars et se doutait bien d'une embrouille et en moins de temps qu'il n'en faut pour le dire, elle est montée à l'étage de l'immeuble prévenir l'irlandais qui se trouvait être son petit ami du moment.</text:p>
      <text:p text:style-name="P5"/>
      <text:p text:style-name="P5">-Johny chéri, réveille toi ! dit-elle avec empressement, un hot-dog à la main.</text:p>
      <text:p text:style-name="P5">L'irlandais était encore vautré sur le divan indien, le regard vitreux.</text:p>
      <text:p text:style-name="P5">-Qui y'a-t-il ma puce ? dit-il d'une voix pâteuse.</text:p>
      <text:p text:style-name="P5">-Il ne faut pas rester là, j'ai surpris cette crapule de Tomy Cheung il y a une minute, qui téléphonait à Jack Botha et on dirait qu'ils te cherchent des noises. T'as fais un truc moche mon amour ?</text:p>
      <text:p text:style-name="P5">-C'est bien possible ma puce, peut-être que si mon mal au crâne me laisse un peu de répit, je finirai par me rappeler.</text:p>
      <text:p text:style-name="P5">-Bon peu importe, il ne faut pas rester ici, si le Bossu prend la peine de se</text:p>
      <text:p text:style-name="P5"><text:soft-page-break/></text:p>
      <text:p text:style-name="P5">déplacer jusqu'ici, c'est sûrement pas pour t'apporter des fleurs, suis moi.</text:p>
      <text:p text:style-name="P5">-Où est-ce que tu m'emmènes ? Ce n'est pas la bonne direction...</text:p>
      <text:p text:style-name="P5">-Suis moi John, on n'a pas beaucoup de temps et plus un mot.</text:p>
      <text:p text:style-name="P5"/>
      <text:p text:style-name="P5">Pendant ce temps là, la Fouine fait les cents pas devant l'entrée du petit immeuble. Après un moment, las de marcher de long en large, il se poste de l'autre côté de la rue, le dos contre la devanture du bar. La minute qui suit, il observe deux vieilles femmes obèses qui quittent le bâtiment par l'entrée principale. Elles portent toutes deux une longue blouse défraîchies et un fichu sur la tête. </text:p>
      <text:p text:style-name="P5">-Sûrement des femmes de ménage, pensa la Fouine à voix haute.</text:p>
      <text:p text:style-name="P5">Il n'a pas remarqué les talons aiguilles aux pieds de l'une d'entre elles, ni les mocassins aux pieds de l'autre femme. La Fouine n'était pas un fin observateur, cela va de soi. Cela ne vous a pas échappé.</text:p>
      <text:p text:style-name="P5"/>
      <text:p text:style-name="P5">Revenons à présent devant l'immeuble, environ quarante minutes plus tard, en compagnie de Jack Botha et des quatre autres acolytes.</text:p>
      <text:p text:style-name="P5"/>
      <text:p text:style-name="P5">-Merde ! Les deux femmes de ménages ! s'écrit la Fouine brusquement.</text:p>
      <text:p text:style-name="P5">-Quoi ! Quelles femmes ? demande le Bossu.</text:p>
      <text:p text:style-name="P5">-Bien, monsieur Botha j'ai vu sortir de l'immeuble deux femmes tout à l'heure, on aurait dit deux femmes de ménage...</text:p>
      <text:p text:style-name="P5">-Et alors quel rapport avec l'irlandais ? </text:p>
      <text:p text:style-name="P5">-Bien c'était peut-être lui...</text:p>
      <text:p text:style-name="P5">-Quoi ? Il s'est transformé en deux femmes de ménage ?</text:p>
      <text:p text:style-name="P5">-Pas exactement monsieur Botha, je crois que l'irlandais était l'une d'elles déguisé en bonniche.</text:p>
      <text:p text:style-name="P5">-Et l'autre alors ? demande le Bossu qui commence à fulminer.</text:p>
      <text:p text:style-name="P5">-Je ne sais pas monsieur, c'est pour moi un mystère.</text:p>
      <text:p text:style-name="P5">-Non de Dieu ! La Fouine !</text:p>
      <text:p text:style-name="P5"/>
      <text:p text:style-name="P5">Et bien voilà, l'explication était finalement assez simple. Tout le monde ne s'appel pas Conan Doyle. Nos deux fugitifs s'étaient déguisés en femme de chambre pour échapper à la vigilance de la Fouine. Quelques accessoires,</text:p>
      <text:p text:style-name="P5">un peu de grimage, deux perruques, des coussins et quelques nippes empruntées à mademoiselle Betty et voilà le tour était joué. La jeune femme se nomme Nancy Bratigan et depuis toute gamine, Nancy avait la passion des déguisements. Adolescente, elle avait même caressé le rêve de rejoindre une troupe de théâtre. Malheureusement la vie en avait décidé autrement. Mais ça c'est une autre histoire.</text:p>
      <text:p text:style-name="P5"/>
      <text:p text:style-name="P5"/>
      <text:p text:style-name="P5"><text:s text:c="45"/></text:p>
      <text:p text:style-name="P5"><text:s text:c="48"/><text:span text:style-name="T1"><text:s text:c="2"/>Epilogue</text:span></text:p>
      <text:p text:style-name="P5"><text:soft-page-break/></text:p>
      <text:p text:style-name="P5">Le lendemain, John Trimble et Nancy Bratigan quittèrent la ville de New-York par le premier train, pour je crois ne plus jamais y mettre les pieds. Et le jour même on retrouvait le corps inanimé de Tomy Cheung dans une benne à ordures. Mais je vous rassure, la Fouine était toujours en vie, juste totalement <text:s/>inconscient. Il avait perdu connaissance, avec en prime le visage terriblement tuméfié et des bleus et des bosses un peu partout. Il faut dire que Jack le Bossu avait eu la baffe généreuse après cette histoire à dormir debout de bonniches grimées.</text:p>
      <text:p text:style-name="P5">Pour conclure ce récit, sachez qu'on raconte que nos deux tourtereaux auraient migré à Las Vegas. L'irlandais serait devenu un respectable mais non sobre chef croupier dans un célèbre casino tandis que la belle Nancy serait une heureuse costumière pour une revue de music-hall. Bien voilà c'est la fin de mon impromptu, une petite histoire qui finit bien en somme.</text:p>
      <text:p text:style-name="P5"/>
      <text:p text:style-name="P5"/>
      <text:p text:style-name="P5"/>
      <text:p text:style-name="P5"><text:s text:c="55"/></text:p>
      <text:p text:style-name="P5"/>
      <text:p text:style-name="P5"/>
      <text:p text:style-name="P5"/>
      <text:p text:style-name="P5"/>
      <text:p text:style-name="P5"/>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ronteix</meta:initial-creator>
    <meta:creation-date>2013-07-02T14:38:03</meta:creation-date>
    <dc:date>2013-09-08T20:54:17</dc:date>
    <meta:editing-duration>PT15H19M3S</meta:editing-duration>
    <meta:editing-cycles>82</meta:editing-cycles>
    <meta:generator>OpenOffice.org/3.4.1$Unix OpenOffice.org_project/341m1$Build-9593</meta:generator>
    <meta:document-statistic meta:table-count="0" meta:image-count="0" meta:object-count="0" meta:page-count="9" meta:paragraph-count="89" meta:word-count="4052" meta:character-count="23622"/>
  </office:meta>
</office:document-meta>
</file>