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Arial" fo:font-size="16pt" fo:font-weight="bold" officeooo:rsid="0014830a" officeooo:paragraph-rsid="0014830a" style:font-size-asian="16pt" style:font-weight-asian="bold" style:font-size-complex="16pt" style:font-weight-complex="bold"/>
    </style:style>
    <style:style style:name="P2" style:family="paragraph" style:parent-style-name="Standard">
      <style:text-properties style:font-name="Arial" fo:font-size="14pt" style:font-size-asian="12.25pt" style:font-size-complex="14pt"/>
    </style:style>
    <style:style style:name="P3" style:family="paragraph" style:parent-style-name="Standard">
      <style:text-properties style:font-name="Arial Unicode MS1" fo:font-size="14pt" fo:font-weight="normal" officeooo:rsid="0014830a" officeooo:paragraph-rsid="0014830a" style:font-size-asian="12.25pt" style:font-weight-asian="normal" style:font-size-complex="14pt" style:font-weight-complex="normal"/>
    </style:style>
    <style:style style:name="P4" style:family="paragraph" style:parent-style-name="Standard">
      <style:text-properties style:font-name="Arial Unicode MS1" fo:font-size="14pt" fo:font-weight="normal" officeooo:rsid="001af48c" officeooo:paragraph-rsid="001af48c" style:font-size-asian="12.25pt" style:font-weight-asian="normal" style:font-size-complex="14pt" style:font-weight-complex="normal"/>
    </style:style>
    <style:style style:name="P5" style:family="paragraph" style:parent-style-name="Standard">
      <style:text-properties style:font-name="Arial Unicode MS1" fo:font-size="14pt" fo:font-weight="normal" officeooo:rsid="001af48c" officeooo:paragraph-rsid="001bb29a" style:font-size-asian="12.25pt" style:font-weight-asian="normal" style:font-size-complex="14pt" style:font-weight-complex="normal"/>
    </style:style>
    <style:style style:name="P6" style:family="paragraph" style:parent-style-name="Standard">
      <style:text-properties style:font-name="Arial Unicode MS1" fo:font-size="14pt" fo:font-weight="normal" officeooo:rsid="001af48c" officeooo:paragraph-rsid="001f6b43" style:font-size-asian="12.25pt" style:font-weight-asian="normal" style:font-size-complex="14pt" style:font-weight-complex="normal"/>
    </style:style>
    <style:style style:name="P7" style:family="paragraph" style:parent-style-name="Standard">
      <style:text-properties style:font-name="Arial Unicode MS1" fo:font-size="14pt" fo:font-weight="normal" officeooo:rsid="001bf8f1" officeooo:paragraph-rsid="001bf8f1" style:font-size-asian="12.25pt" style:font-weight-asian="normal" style:font-size-complex="14pt" style:font-weight-complex="normal"/>
    </style:style>
    <style:style style:name="P8" style:family="paragraph" style:parent-style-name="Standard">
      <style:text-properties style:font-name="Arial Unicode MS1" fo:font-size="14pt" fo:font-weight="normal" officeooo:rsid="001de177" officeooo:paragraph-rsid="001de177" style:font-size-asian="12.25pt" style:font-weight-asian="normal" style:font-size-complex="14pt" style:font-weight-complex="normal"/>
    </style:style>
    <style:style style:name="P9" style:family="paragraph" style:parent-style-name="Standard">
      <style:text-properties style:font-name="Arial Unicode MS1" fo:font-size="14pt" fo:font-weight="normal" officeooo:rsid="0022b53c" officeooo:paragraph-rsid="0022b53c" style:font-size-asian="12.25pt" style:font-weight-asian="normal" style:font-size-complex="14pt" style:font-weight-complex="normal"/>
    </style:style>
    <style:style style:name="P10" style:family="paragraph" style:parent-style-name="Standard">
      <style:text-properties style:font-name="Arial Unicode MS1" fo:font-size="14pt" fo:font-weight="normal" officeooo:rsid="0022b53c" officeooo:paragraph-rsid="00330375" style:font-size-asian="12.25pt" style:font-weight-asian="normal" style:font-size-complex="14pt" style:font-weight-complex="normal"/>
    </style:style>
    <style:style style:name="P11" style:family="paragraph" style:parent-style-name="Standard">
      <style:text-properties style:font-name="Arial Unicode MS1" fo:font-size="14pt" fo:font-weight="normal" officeooo:rsid="002bb604" officeooo:paragraph-rsid="002bb604" style:font-size-asian="12.25pt" style:font-weight-asian="normal" style:font-size-complex="14pt" style:font-weight-complex="normal"/>
    </style:style>
    <style:style style:name="P12" style:family="paragraph" style:parent-style-name="Standard">
      <style:text-properties style:font-name="Arial Unicode MS1" fo:font-size="14pt" fo:font-weight="normal" officeooo:rsid="001bb29a" officeooo:paragraph-rsid="001bb29a" style:font-size-asian="12.25pt" style:font-weight-asian="normal" style:font-size-complex="14pt" style:font-weight-complex="normal"/>
    </style:style>
    <style:style style:name="P13" style:family="paragraph" style:parent-style-name="Standard">
      <style:text-properties style:font-name="Arial Unicode MS1" fo:font-size="14pt" fo:font-weight="normal" officeooo:rsid="0022b53c" officeooo:paragraph-rsid="002c35e8" style:font-size-asian="14pt" style:font-weight-asian="normal" style:font-size-complex="14pt" style:font-weight-complex="normal"/>
    </style:style>
    <style:style style:name="P14" style:family="paragraph" style:parent-style-name="Standard">
      <style:text-properties style:font-name="Arial Unicode MS1" fo:font-size="14pt" fo:font-weight="normal" officeooo:rsid="001de177" officeooo:paragraph-rsid="001de177" style:font-size-asian="14pt" style:font-weight-asian="normal" style:font-size-complex="14pt" style:font-weight-complex="normal"/>
    </style:style>
    <style:style style:name="T1" style:family="text">
      <style:text-properties fo:font-size="18pt" style:font-size-asian="18pt" style:font-size-complex="18pt"/>
    </style:style>
    <style:style style:name="T2" style:family="text">
      <style:text-properties officeooo:rsid="00175d56"/>
    </style:style>
    <style:style style:name="T3" style:family="text">
      <style:text-properties style:font-name="Arial Unicode MS1" fo:font-size="18pt" style:font-size-asian="18pt" style:font-size-complex="18pt"/>
    </style:style>
    <style:style style:name="T4" style:family="text">
      <style:text-properties style:font-name="Arial Unicode MS1" fo:font-size="18pt" officeooo:rsid="001656bf" style:font-size-asian="18pt" style:font-size-complex="18pt"/>
    </style:style>
    <style:style style:name="T5" style:family="text">
      <style:text-properties officeooo:rsid="001ad4aa"/>
    </style:style>
    <style:style style:name="T6" style:family="text">
      <style:text-properties officeooo:rsid="001af48c"/>
    </style:style>
    <style:style style:name="T7" style:family="text">
      <style:text-properties officeooo:rsid="001bb29a"/>
    </style:style>
    <style:style style:name="T8" style:family="text">
      <style:text-properties officeooo:rsid="001de177"/>
    </style:style>
    <style:style style:name="T9" style:family="text">
      <style:text-properties officeooo:rsid="001f6b43"/>
    </style:style>
    <style:style style:name="T10" style:family="text">
      <style:text-properties officeooo:rsid="001fa31d"/>
    </style:style>
    <style:style style:name="T11" style:family="text">
      <style:text-properties officeooo:rsid="001ff580"/>
    </style:style>
    <style:style style:name="T12" style:family="text">
      <style:text-properties officeooo:rsid="00215b7d"/>
    </style:style>
    <style:style style:name="T13" style:family="text">
      <style:text-properties officeooo:rsid="002240bf"/>
    </style:style>
    <style:style style:name="T14" style:family="text">
      <style:text-properties officeooo:rsid="002499a5"/>
    </style:style>
    <style:style style:name="T15" style:family="text">
      <style:text-properties officeooo:rsid="00269473"/>
    </style:style>
    <style:style style:name="T16" style:family="text">
      <style:text-properties officeooo:rsid="002833a7"/>
    </style:style>
    <style:style style:name="T17" style:family="text">
      <style:text-properties officeooo:rsid="002a2dec"/>
    </style:style>
    <style:style style:name="T18" style:family="text">
      <style:text-properties officeooo:rsid="002bb604"/>
    </style:style>
    <style:style style:name="T19" style:family="text">
      <style:text-properties officeooo:rsid="002c35e8"/>
    </style:style>
    <style:style style:name="T20" style:family="text">
      <style:text-properties officeooo:rsid="002cf07a"/>
    </style:style>
    <style:style style:name="T21" style:family="text">
      <style:text-properties officeooo:rsid="002ddc3c"/>
    </style:style>
    <style:style style:name="T22" style:family="text">
      <style:text-properties officeooo:rsid="002f359d"/>
    </style:style>
    <style:style style:name="T23" style:family="text">
      <style:text-properties officeooo:rsid="002f7a61"/>
    </style:style>
    <style:style style:name="T24" style:family="text">
      <style:text-properties officeooo:rsid="002fdd9b"/>
    </style:style>
    <style:style style:name="T25" style:family="text">
      <style:text-properties officeooo:rsid="0031b4ad"/>
    </style:style>
    <style:style style:name="T26" style:family="text">
      <style:text-properties officeooo:rsid="0031d3c7"/>
    </style:style>
    <style:style style:name="T27" style:family="text">
      <style:text-properties officeooo:rsid="00330375"/>
    </style:style>
    <style:style style:name="T28" style:family="text">
      <style:text-properties officeooo:rsid="0034e057"/>
    </style:style>
    <style:style style:name="T29" style:family="text">
      <style:text-properties officeooo:rsid="00369237"/>
    </style:style>
    <style:style style:name="T30" style:family="text">
      <style:text-properties officeooo:rsid="0038e4e1"/>
    </style:style>
    <style:style style:name="T31" style:family="text">
      <style:text-properties officeooo:rsid="003a7cec"/>
    </style:style>
    <style:style style:name="T32" style:family="text">
      <style:text-properties officeooo:rsid="003bf403"/>
    </style:style>
    <style:style style:name="T33" style:family="text">
      <style:text-properties officeooo:rsid="003c9a87"/>
    </style:style>
    <style:style style:name="T34" style:family="text">
      <style:text-properties officeooo:rsid="003df528"/>
    </style:style>
    <style:style style:name="T35" style:family="text">
      <style:text-properties officeooo:rsid="003f8e4e"/>
    </style:style>
    <style:style style:name="T36" style:family="text">
      <style:text-properties officeooo:rsid="00406094"/>
    </style:style>
    <style:style style:name="T37" style:family="text">
      <style:text-properties officeooo:rsid="0043e3bc"/>
    </style:style>
    <style:style style:name="T38" style:family="text">
      <style:text-properties officeooo:rsid="004718f4"/>
    </style:style>
    <style:style style:name="T39" style:family="text">
      <style:text-properties officeooo:rsid="004737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Standard"/>
      <text:p text:style-name="Standard"/>
      <text:p text:style-name="P1"><text:s text:c="31"/><text:span text:style-name="T1"><text:s/></text:span><text:span text:style-name="T3"><text:s/></text:span><text:span text:style-name="T4">L’affaire Jules Duprès</text:span></text:p>
      <text:p text:style-name="P1"/>
      <text:p text:style-name="P1"/>
      <text:p text:style-name="P1"/>
      <text:p text:style-name="P1"/>
      <text:p text:style-name="P3">Le jeune garçon se prénommait Nikolaï, rien à voir cependant avec une quelconque parenté d’origine russe. En réalité ses parents se nommaient <text:span text:style-name="T26">Jules</text:span> et <text:span text:style-name="T26">Simone</text:span> Duprès. <text:span text:style-name="T2">Le père élevait du bétail, principalement des limousines et son épouse </text:span><text:span text:style-name="T26">Simone</text:span><text:span text:style-name="T2"> travaillait à la ferme à ses côtés dans la région de l’Indre. </text:span><text:span text:style-name="T5">Un jour le jeune Nikolaï demande à son paternel des explications sur l’origine de son prénom.</text:span></text:p>
      <text:p text:style-name="P3">- <text:span text:style-name="T5">Hé </text:span><text:span text:style-name="T31">p</text:span><text:span text:style-name="T5">‘pa ! pourquoi je m’appelle Nikolaï ? A l’école on me traite de sale communiste, le rouge ils disent, je comprend</text:span><text:span text:style-name="T33">s</text:span><text:span text:style-name="T5"> pas pourquoi.</text:span></text:p>
      <text:p text:style-name="P3">- <text:span text:style-name="T5">Les communistes ne sont pas de sales types fils, ce sont d’</text:span><text:span text:style-name="T22">honnêtes gens</text:span><text:span text:style-name="T5"> qui se réclament d’un régime égalitariste et anticapitaliste. Des partageux fiston pas comme en Amérique.</text:span></text:p>
      <text:p text:style-name="P3">- <text:span text:style-name="T5">Peut-être dit le fils mais pourquoi avoir choisi ce prénom ?</text:span></text:p>
      <text:p text:style-name="P3">- <text:span text:style-name="T5">C’est une longue histoire Nikolaï, je suis russophile vois-tu.</text:span></text:p>
      <text:p text:style-name="P3">- <text:span text:style-name="T5">T’es russo quoi ? Demande le garçon.</text:span></text:p>
      <text:p text:style-name="P3">- <text:span text:style-name="T5">Je suis…</text:span></text:p>
      <text:p text:style-name="P3">- <text:span text:style-name="T27">J</text:span><text:span text:style-name="T6">ules ! L’interrompt </text:span><text:span text:style-name="T26">Simone</text:span><text:span text:style-name="T6">, y’a un monsieur à la porte qui te demande.</text:span></text:p>
      <text:p text:style-name="P3">- <text:span text:style-name="T6">C’est qui ? Interroge </text:span><text:span text:style-name="T26">Jules</text:span><text:span text:style-name="T6"> Duprès.</text:span></text:p>
      <text:p text:style-name="P3">- <text:span text:style-name="T6">il dit s’appeler Sergueï Gourkovski.</text:span></text:p>
      <text:p text:style-name="P6">A l’écoute de ce nom imprévu <text:span text:style-name="T26">Jules</text:span> Duprès tombe raide mort sur le sol carrelé de la cuisine, devant le regard <text:span text:style-name="T7">ahuri de madame Duprès et du jeune Nikolaï</text:span>. </text:p>
      <text:p text:style-name="P6"><text:span text:style-name="T7">Depuis l’encadrement de la porte d’entrée, </text:span><text:span text:style-name="T17">S</text:span><text:span text:style-name="T7">ergueï Gourkovski assiste avec stupéfaction à la scène funèbre dans la cuisine. Très vite il analyse la situation, s’excuse auprès de madame Duprès et dissimulant un minuscule paquet dans la boîte aux lettres des Duprès, il disparaît en toute hâte dans une limousine noire à l’immatriculation diplomatique incertaine.</text:span></text:p>
      <text:p text:style-name="P12">Madame Duprès pétrifiée, c’est le jeune NikolaÏ <text:s/>âgé de 10 ans qui décroche le combiné du téléphone.</text:p>
      <text:p text:style-name="P5">- <text:span text:style-name="T27">A</text:span><text:span text:style-name="T7">llô les urgences ? C’est mon père... il est mort je crois dans la cuisine… faut venir s’il vous plaît…</text:span></text:p>
      <text:p text:style-name="P7"><text:soft-page-break/>Le simple fait d’avoir prononcé le nom de cet homme a semble-t-il eu pour effet de provoquer chez monsieur Duprès un brusque arrêt cardiaque, immédiat et définitif. Comment un simple pa<text:span text:style-name="T13">t</text:span>ronyme peut-il provoquer une mort subite ? Qui donc est cet inconnu ? Et pourquoi voul<text:span text:style-name="T33">ait</text:span>-t-il rencontrer monsieur Duprès ce 1<text:span text:style-name="T29">2</text:span> décembre 1991 par un froi<text:span text:style-name="T26">d</text:span> matin d’hiver ? Quel était le motif de sa visite ? Qu’est-ce qui pouv<text:span text:style-name="T33">ait</text:span> bien lier cet étranger au nom à consonance russe et Jules Duprès, un éleveur de bétail russophile dans la région de l’Indre. Bien des questions demeurent sans répon<text:span text:style-name="T33">s</text:span>es à l’heure où j’écris ces lignes. Et faute d’indice supplémentaire, je dois bien admettre qu’il m’est très difficile pour le moment <text:s/>d’envisager une suite à cette histoire. <text:span text:style-name="T8">C’est dans l’état une affaire en suspens, l’affaire Jules Duprès, une affaire tout à fait intriguante je dois dire.</text:span></text:p>
      <text:p text:style-name="P7"/>
      <text:p text:style-name="P8"><text:span text:style-name="T13">Deux jours plus tard au matin, </text:span><text:span text:style-name="T26">Simon</text:span>e Duprès dorénavant veuve après le décés brutal de son mari, trouve dans sa boîte aux lettres un courrier peu ordinaire, un petit colis grand comme une boîte d’allumettes, sans timbre, sans provenance postale. A l’intérieur du paquet madame Duprès découvre une cassette <text:span text:style-name="T9">audio</text:span> de petit format<text:span text:style-name="T9">. Intriguée elle se rend dans le bureau de feu son mari où celui-ci conservait un lecteur de cassette. </text:span><text:span text:style-name="T10">Une fois dans le bureau Madame Duprès introduit la minicassette dans le magnétophone à cassette et écoute l’enregistrement. </text:span><text:span text:style-name="T27">Mais</text:span><text:span text:style-name="T10"> il s’agit d’un enregistrement </text:span><text:span text:style-name="T27">dans une</text:span><text:span text:style-name="T10"> langue étrangère. </text:span><text:span text:style-name="T20">P</text:span><text:span text:style-name="T13">lusieurs personnes échangent une conversation </text:span><text:span text:style-name="T10">en langue russe ce qu’elle ignor</text:span><text:span text:style-name="T22">e</text:span><text:span text:style-name="T10">. </text:span><text:span text:style-name="T11">Ne connaissant parmi ses voisins aucun linguiste madame Duprès range la minicassette dans un tiroir du bureau et oublie presque immédiatement cet épisode matinal encore sous le choc de l’émotion après la perte de son mari. Ce qu’elle ignor</text:span><text:span text:style-name="T22">e</text:span><text:span text:style-name="T11"> </text:span><text:span text:style-name="T13">tout autant </text:span><text:span text:style-name="T11">c’est qu’il s’agit d’un enregistrement clandestin </text:span><text:span text:style-name="T27">datant </text:span><text:span text:style-name="T11">du 8 décembre 1991, témoignant de la rencontre entre Boris Eltsine </text:span><text:span text:style-name="T36">Président de la fédération de Russie</text:span><text:span text:style-name="T11"> et </text:span><text:span text:style-name="T37">s</text:span><text:span text:style-name="T11">es </text:span><text:span text:style-name="T37">homologues</text:span><text:span text:style-name="T11"> Biélorusse </text:span><text:span text:style-name="T20">et </text:span><text:span text:style-name="T11">Ukrain</text:span><text:span text:style-name="T37">i</text:span><text:span text:style-name="T11">e</text:span><text:span text:style-name="T37">n</text:span><text:span text:style-name="T11">, réuni</text:span><text:span text:style-name="T12">s </text:span><text:span text:style-name="T13">dans la forêt de Belovej </text:span><text:span text:style-name="T12">près de</text:span><text:span text:style-name="T11"> Minsk. L’enregistrement témoigne qu’à l’issue de leurs échanges </text:span><text:span text:style-name="T12">les trois présidents concluent à la dislocation de l’Union soviétique. </text:span><text:span text:style-name="T13">Madame Duprès ni son garçon Nikolaï n’en s</text:span><text:span text:style-name="T33">au</text:span><text:span text:style-name="T13">ront jamais rien.</text:span></text:p>
      <text:p text:style-name="P8"/>
      <text:p text:style-name="P10">Et voici enfin l’épilogue de cette affaire, Jules Duprès a éprouvé un choc émotionel soudain et fatal en entendant prononcer le nom de son vieux camarade SergueÏ Gourkovski, <text:span text:style-name="T23">un nom qu’il ne pensait plus jamais entendre prononc</text:span><text:span text:style-name="T27">er. </text:span><text:span text:style-name="T28">C</text:span>omme lui, <text:span text:style-name="T28">il </text:span><text:span text:style-name="T30">avait été</text:span><text:span text:style-name="T28"> </text:span><text:span text:style-name="T27">un </text:span>agent double pour le compte des services de renseignement français et du KGB <text:span text:style-name="T34">au cours d</text:span><text:span text:style-name="T15">es années 70.</text:span></text:p>
      <text:p text:style-name="P10"><text:soft-page-break/>SergueÏ Gourkovski <text:span text:style-name="T22">oubliant toute prudence, </text:span>venait lui annoncer cette nouvelle é<text:span text:style-name="T25">norme, </text:span><text:span text:style-name="T30">inimaginable </text:span><text:span text:style-name="T35">et historique </text:span> : la chute de l’URSS !</text:p>
      <text:p text:style-name="P9"><text:span text:style-name="T15">Une intention touchante</text:span><text:span text:style-name="T21"> </text:span><text:span text:style-name="T15">a</text:span>vant l’annonce officielle dans l<text:span text:style-name="T38">a presse international</text:span><text:span text:style-name="T39">e</text:span>. <text:span text:style-name="T17">Il faut dire que les deux espions avaient partagé ensemble de nombreuses missions pas toujours sans risques et même </text:span><text:span text:style-name="T18">parfois extrêmement </text:span><text:span text:style-name="T17">périlleuses. </text:span><text:span text:style-name="T21">Une grande amitié les </text:span><text:span text:style-name="T22">avait </text:span><text:span text:style-name="T21">unis à </text:span><text:span text:style-name="T22">travers les dangers </text:span><text:span text:style-name="T23">mais ils n’étaient </text:span><text:span text:style-name="T27">pas </text:span><text:span text:style-name="T23">censé</text:span><text:span text:style-name="T24">s</text:span><text:span text:style-name="T23"> se revoir, </text:span><text:span text:style-name="T28">d’où la surprise fatale, le saisissement fâcheux de Jules Duprès.</text:span></text:p>
      <text:p text:style-name="P11"/>
      <text:p text:style-name="P13">Et en effet, quelques jours plus tard le 25 décembre 1991, <text:span text:style-name="T15">Mikhaïl </text:span>Gorbatchev à <text:span text:style-name="T16">la tête du Parti soviètique </text:span>annonce sa démission en direct à la télévision en<text:span text:style-name="T14">t</text:span>raînant la chute <text:span text:style-name="T14">de l’URSS le lendemain. C’est la dissolution de l’Union des républiques socialistes soviétiques </text:span><text:span text:style-name="T36">après 69 ans d’existence</text:span><text:span text:style-name="T14">. </text:span></text:p>
      <text:p text:style-name="P13"><text:span text:style-name="T15">Alors voilà, une affaire somme toute assez banale, l’affaire Jules Duprès, un accident cardiaque rarissime causé par un choc psychologique </text:span><text:span text:style-name="T22">inattendu</text:span><text:span text:style-name="T15">, une affaire qui n’en est pas </text:span><text:span text:style-name="T32">vraiment </text:span><text:span text:style-name="T15">une j’en conviens. Jules Duprès s’était retiré des affaires d’espion</text:span><text:span text:style-name="T33">n</text:span><text:span text:style-name="T15">ages au début des annèes 80, pr</text:span><text:span text:style-name="T16">e</text:span><text:span text:style-name="T15">ssentant que les fondements idéologiques de l’Union soviétique commençaient à s’effriter, </text:span><text:span text:style-name="T19">tandi</text:span><text:span text:style-name="T21">s</text:span><text:span text:style-name="T19"> que son camar</text:span><text:span text:style-name="T21">a</text:span><text:span text:style-name="T19">de Sergueï Gourkovski avait préféré poursuivre son activité d’agent double</text:span><text:span text:style-name="T15">. </text:span><text:span text:style-name="T16">Avec quelques économies </text:span><text:span text:style-name="T21">Jules Duprés avait changé de vie et d’identité</text:span><text:span text:style-name="T16"> fond</text:span><text:span text:style-name="T21">ant</text:span><text:span text:style-name="T16"> une famille dans cette belle région de l’Indre, </text:span><text:span text:style-name="T21">en </text:span><text:span text:style-name="T16">se </text:span><text:span text:style-name="T22">re</text:span><text:span text:style-name="T16">convertissant dans l’élevage bovin. L’élevage de vaches limousines pour leur chair tendre à la fois maigre et juteuse, finement persillée. Monsieur Duprès s’était documenté sur la question, la viande de limousine possédant de remarquables qualités gustatives.</text:span></text:p>
      <text:p text:style-name="P14"/>
      <text:p text:style-name="P7"/>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RE" style:letter-kerning="true" style:font-name-asian="Songti SC"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RE" style:letter-kerning="true" style:font-name-asian="Songti SC"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2-16T21:31:46.283458944</meta:creation-date>
    <dc:date>2022-12-23T14:57:52.405084379</dc:date>
    <meta:editing-duration>PT1H42M37S</meta:editing-duration>
    <meta:editing-cycles>26</meta:editing-cycles>
    <meta:generator>LibreOffice/7.3.4.2$MacOSX_X86_64 LibreOffice_project/728fec16bd5f605073805c3c9e7c4212a0120dc5</meta:generator>
    <meta:print-date>2022-12-17T17:03:35.181705028</meta:print-date>
    <meta:document-statistic meta:table-count="0" meta:image-count="0" meta:object-count="0" meta:page-count="3" meta:paragraph-count="22" meta:word-count="976" meta:character-count="6123" meta:non-whitespace-character-count="5131"/>
  </office:meta>
</office:document-meta>
</file>