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al" fo:font-size="14pt" style:font-size-asian="14pt" style:font-size-complex="14pt"/>
    </style:style>
    <style:style style:name="P2" style:family="paragraph" style:parent-style-name="Standard">
      <style:text-properties style:font-name="Arial"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P1">Maintes fois, après une bataille, il lui arrivait d'aller s'asseoir dans les bois. Là, Wakerfield coinçait sa lance sous son aisselle, posait son écu devant lui, puis d'un geste ample, se peignait à grands coups d' épée.</text:p>
      <text:p text:style-name="P1"/>
      <text:p text:style-name="P1"/>
      <text:p text:style-name="P1"/>
      <text:p text:style-name="P1">C'était au temps où les javelots fleurissaient, où les écus frémissaient, où les armures en leur patois, doucement chantaient : Sachons vaincre ou sachons périr ! Et toujours le soleil brille !</text:p>
      <text:p text:style-name="P1"/>
      <text:p text:style-name="P1"/>
      <text:p text:style-name="P1"/>
      <text:p text:style-name="P1">Dés potron-minet, Wakerfield se leva et céda à la douceur du temps. Il mit les pieds en l'air et sur ses deux mains robustes, alla par un petit sentier plein de fenouil et de menthe.</text:p>
      <text:p text:style-name="P1"/>
      <text:p text:style-name="P1"/>
      <text:p text:style-name="P1"/>
      <text:p text:style-name="P1">Dame Wilfroude, comme j'ai le cœur riant et gai ! fit Wakerfield. Ce disant, il se débarrassa de son grand habit et proposa à Dame Wilfroude de se cacher dans un grand sac.</text:p>
      <text:p text:style-name="P1"/>
      <text:p text:style-name="P1"/>
      <text:p text:style-name="P1"/>
      <text:p text:style-name="P1">Ah ! Dame Wilfroude, qu'est ceci que vous tenez ? s'étonna sire Wakerfield.</text:p>
      <text:p text:style-name="P1"/>
      <text:p text:style-name="P1"/>
      <text:p text:style-name="P1"/>
      <text:p text:style-name="P1">Dame Wilfroude aurait pu se voir elle-même. Mais il lui aurait fallu une glace à plusieurs facettes.</text:p>
      <text:p text:style-name="P1"/>
      <text:p text:style-name="P1"/>
      <text:p text:style-name="P1"/>
      <text:p text:style-name="P1">Alors, une demoiselle au blond cheveux entra dans la chambre . Qui êtes- vous ? demanda Wakerfield. Sire, dit-elle, je suis Guillaume de Turpin, chevalier d'Artois et je sers le roi d'Angleterre !</text:p>
      <text:p text:style-name="P1"/>
      <text:p text:style-name="P1"/>
      <text:p text:style-name="P1"/>
      <text:p text:style-name="P1"/>
      <text:p text:style-name="P1"/>
      <text:p text:style-name="P1"><text:soft-page-break/></text:p>
      <text:p text:style-name="P1"/>
      <text:p text:style-name="P1">Par Saint Pierre l'apôtre, dit Wakerfield, êtes-vous sain et dru Guillaume ? J'ai entendu bien des merveilles, mais jamais de pareille !</text:p>
      <text:p text:style-name="P1"/>
      <text:p text:style-name="P1"/>
      <text:p text:style-name="P1"/>
      <text:p text:style-name="P1"/>
      <text:p text:style-name="P1">Sire Wakerfield était très saoul, tout se brouillait autour de lui. Il voyait d'énormes plombs suspendus à des ficelles. Ceux-ci s'élevaient dans le beffroi à une telle vitesse, qu'en un instant, ils rétrécissaient jusqu'à devenir de minuscules goujons gris.</text:p>
      <text:p text:style-name="P1"/>
      <text:p text:style-name="P1"/>
      <text:p text:style-name="P1"/>
      <text:p text:style-name="P1">On vit alors une effroyable chose. On vit Wakerfield plier son genou de géant, les membres écartelés. Il tomba d'un bloc, avalé par la terre. Et rien ne dépassait, pas même une plume. C'était fini, sire Wakerfield dormait comme une souche.</text:p>
      <text:p text:style-name="P1"/>
      <text:p text:style-name="P1"/>
      <text:p text:style-name="P1"/>
      <text:p text:style-name="P1">Soudain par un brusque revirement, que rien ne laissait présager, Wakerfield fit virevolter deux fois et plus son destrier. Il ne tarda guère à se retourner. Il se retourna et aperçu, là-haut, la fenêtre où dame Wilfroude était penchée.</text:p>
      <text:p text:style-name="P1"/>
      <text:p text:style-name="P1"/>
      <text:p text:style-name="P1"/>
      <text:p text:style-name="P1">Beau sire, cher compagnon, chevauchez donc encore! Ne vous arrêtez pas, vous me donnez le tournis. demanda dame Wilfroude .</text:p>
      <text:p text:style-name="P1"/>
      <text:p text:style-name="P1"/>
      <text:p text:style-name="P1"/>
      <text:p text:style-name="P1">Douce dame Wilfroude, lui dit Wakerfield, je vous ai traité avec légèreté, je m'engage par ces peaux de castors, à ne plus vous frapper avec mon gonfalon !</text:p>
      <text:p text:style-name="P1"/>
      <text:p text:style-name="P1"/>
      <text:p text:style-name="P1"/>
      <text:p text:style-name="P1">Lorsque les jours sont longs en été, sire Wakerfield s'autorise de brefs instants de paix. Il lui arrive alors, de s'éventer à l'aide de son long bouclier et de grignoter à souhait, une griotte franc-comtoise.</text:p>
      <text:p text:style-name="P1"/>
      <text:p text:style-name="P1"/>
      <text:p text:style-name="P1"/>
      <text:p text:style-name="P1"><text:soft-page-break/></text:p>
      <text:p text:style-name="P1"/>
      <text:p text:style-name="P1"/>
      <text:p text:style-name="P1"/>
      <text:p text:style-name="P1">Seigneurs barons qui allons nous envoyer aux sarrasins d'Espagne ? Interrogea le prince Charles.</text:p>
      <text:p text:style-name="P1"/>
      <text:p text:style-name="P1"/>
      <text:p text:style-name="P1"/>
      <text:p text:style-name="P1"/>
      <text:p text:style-name="P1"/>
      <text:p text:style-name="P1">Je vais voir à quoi ils ressemblent, s'écria une voix tonitruante. C'était sire Wakerfield tout armé, le heaume lacé, un ours des bois pendu à son cou.</text:p>
      <text:p text:style-name="P1"/>
      <text:p text:style-name="P1"/>
      <text:p text:style-name="P1"/>
      <text:p text:style-name="P1"/>
      <text:p text:style-name="P1">Qui est-il ? s'interrogea le prince.</text:p>
      <text:p text:style-name="P1"/>
      <text:p text:style-name="P1"/>
      <text:p text:style-name="P1"/>
      <text:p text:style-name="P1"/>
      <text:p text:style-name="P1">La bataille s'annonçait terrible. Déjà surgissait l'avant-garde des sarrasins. Un géant effrayant, couvert de soie brodée, commença à faire des sauts, tour à tour, bas et petits puis grands et hauts. A la fin Wakerfield lui plongea dans le corps sa bonne épée d'acier et le manche. Si bien qu'il l'arrêta net.</text:p>
      <text:p text:style-name="P1"/>
      <text:p text:style-name="P1"/>
      <text:p text:style-name="P1"/>
      <text:p text:style-name="P1">Qu'importe, c'est un brave parmi les braves, se dit le prince.</text:p>
      <text:p text:style-name="P1"/>
      <text:p text:style-name="P1"/>
      <text:p text:style-name="P1"/>
      <text:p text:style-name="P1"/>
      <text:p text:style-name="P1">Au plus fort de la bataille, sire Wakerfield ne se ménageait pas. Il frappait à la joue, au nez et à la barbe, le combat était rude. Modérez vos expressions, s'il vous plaît ! cria-t-il aux sarrasins.</text:p>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Au douzième coup d'épée, Wakerfield lui brisa son bouclier et lui fendit en même temps sa cotte de mailles . Le coup d'après, il piqua son cheval et alla frapper de la pointe de son épée les babouches du belliqueux. A la suite de quoi, Wakerfield trancha le turban du sarrasin, lui disloqua une épaule et lui enfonça son épée dans la poitrine. Puis au coup suivant, Wakerfield lui fracassa le crâne et tout le visage. Et comme si cela n'était pas suffisant, il lui cria de toutes ses forces : Misérable païen, que Dieu vous envoie son ange chérubin !</text:p>
      <text:p text:style-name="P1"/>
      <text:p text:style-name="P1"/>
      <text:p text:style-name="P1"/>
      <text:p text:style-name="P1"/>
      <text:p text:style-name="P1">Mais l'homme occis, n'entendit rien.</text:p>
      <text:p text:style-name="P1"/>
      <text:p text:style-name="P1"/>
      <text:p text:style-name="P1"/>
      <text:p text:style-name="P1"/>
      <text:p text:style-name="P1">Après la bataille, sire Roland mit péniblement pied à terre. Il vit Wakerfield planté dans l'herbe verte. Par Saint-Boniface, mais vous avez les deux bras ballants ! s'étonna sire Roland. J'ai frappé de beaux coups ! s'excusa Wakerfield.</text:p>
      <text:p text:style-name="P1"/>
      <text:p text:style-name="P1"/>
      <text:p text:style-name="P1"/>
      <text:p text:style-name="P1"/>
      <text:p text:style-name="P1">Or, un jour revenant de pèlerinage à Compostelle, en compagnie de sire Roland, Wakerfield évoqua avec émotion le souvenir tendre de dame Wilfroude. Par contenance, Wakerfield tira sur sa barbe et la tordit en chignon. Mais, une fois à l'écart, il ne put s'empêcher de verser une larme.</text:p>
      <text:p text:style-name="P1"/>
      <text:p text:style-name="P1"/>
      <text:p text:style-name="P1"/>
      <text:p text:style-name="P1"/>
      <text:p text:style-name="P1">Il lui était impossible de refouler le souvenir, rêche et doux à la fois, du cul de dame Wilfroude. Cela sentait bon la cannelle et le safran, comment oublier le camezou de dentelle de dame Wilfroude ? </text:p>
      <text:p text:style-name="P1"/>
      <text:p text:style-name="P1"/>
      <text:p text:style-name="P1"/>
      <text:p text:style-name="P1"/>
      <text:p text:style-name="P1"/>
      <text:p text:style-name="P1"/>
      <text:p text:style-name="P1"><text:soft-page-break/></text:p>
      <text:p text:style-name="P1"/>
      <text:p text:style-name="P1"/>
      <text:p text:style-name="P1"/>
      <text:p text:style-name="P1">On devina, à la manière dont il tournoyait, que ce n'était pas un bretteur ordinaire. Jusqu'à ce que tout à coup, déployant sa cape, il s'éleva obliquement dans l'espace, emportant avec lui le duelliste désorienté.</text:p>
      <text:p text:style-name="P1"/>
      <text:p text:style-name="P1"/>
      <text:p text:style-name="P1"/>
      <text:p text:style-name="P1"/>
      <text:p text:style-name="P1">Sur un rocher, au sommet d'une montagne, Wakerfield dressa les plumes de dessus son casque. A ce moment précis, le ciel s'obscurcit et il se mit à pleuvoir tout doucement. Tient donc ! manquait plus que ça !</text:p>
      <text:p text:style-name="P1"/>
      <text:p text:style-name="P1"/>
      <text:p text:style-name="P1"/>
      <text:p text:style-name="P1"/>
      <text:p text:style-name="P1">Chaque matin, sire Wakerfield se levait, chaussait ses mules et brandissait son épieu pour s'écrier : Oh ! Ventrebleu, quand je frappe, je frappe partout ! La forêt en était ébranlée, même au loin.</text:p>
      <text:p text:style-name="P1"/>
      <text:p text:style-name="P1"/>
      <text:p text:style-name="P1"/>
      <text:p text:style-name="P1"/>
      <text:p text:style-name="P1">Enfin Wakerfield combattit à son tour. Il désarçonna trente cavaliers de suite avec toute la délicatesse possible. Ainsi soit-il ! dirent ensembles les barons. </text:p>
      <text:p text:style-name="P1"/>
      <text:p text:style-name="P1"/>
      <text:p text:style-name="P1"/>
      <text:p text:style-name="P1"/>
      <text:p text:style-name="P1">Quand Wilfroude peignait ses cheveux ébouriffés, elle chantonnait toujours : Turpin, n'as-tu rien vu venir dans le fond du bois ? Ce qui, elle en convenait, ne rimer à rien.</text:p>
      <text:p text:style-name="P1"/>
      <text:p text:style-name="P1"/>
      <text:p text:style-name="P1"/>
      <text:p text:style-name="P1"/>
      <text:p text:style-name="P1">Wakerfield tirait sur la manette des gaz, chaque trente secondes plus rapide <text:s/>qu'un carreau d'arbalète. Au bas des remparts, de grandes roues hydrauliques se mirent à grincer, c'était à n'en pas douter un exercice de musculation.</text:p>
      <text:p text:style-name="P1"/>
      <text:p text:style-name="P1"/>
      <text:p text:style-name="P1"/>
      <text:p text:style-name="P1"><text:soft-page-break/></text:p>
      <text:p text:style-name="P1"/>
      <text:p text:style-name="P1"/>
      <text:p text:style-name="P1"/>
      <text:p text:style-name="P1">En milieu de nuit, Wakerfield veillait à l'entrée de son abris. Tout d'un coup, il entrevit de l'autre côté de la muraille, une ombre monstrueuse qui rampait sur le ventre. Cela le laissa perplexe car cette ombre lui semblait familière. <text:s/>En y bien regardant, il reconnut <text:s/>la silhouette se dresser dans la nuit. Ventre-saint-Gris ! cria-t-il, ma mie, ma douce Wilfroude, vous ne devriez pas sortir par ce temps.</text:p>
      <text:p text:style-name="P1"/>
      <text:p text:style-name="P1"/>
      <text:p text:style-name="P1"/>
      <text:p text:style-name="P1"/>
      <text:p text:style-name="P1">Dame Wilfroude fit mine de ne pas entendre et commença de dégrafer son</text:p>
      <text:p text:style-name="P1">corsage.</text:p>
      <text:p text:style-name="P1"/>
      <text:p text:style-name="P1"/>
      <text:p text:style-name="P1"/>
      <text:p text:style-name="P1"/>
      <text:p text:style-name="P1">La matinée était avancée, les gonfalons flottaient au-dessus des lances. Les deux champions s'éloignèrent l'un de l'autre avant l'assaut final . Au signal, ils firent demi-tour et s'élancèrent de toute la force de leurs machines de fer. Le chevalier de la Roche lâcha le premier son unique fusée éclairante . Mais sire Pouillarde para le coup de façon magistrale avec son gyroscope de pierre.</text:p>
      <text:p text:style-name="P1"/>
      <text:p text:style-name="P1"/>
      <text:p text:style-name="P1"/>
      <text:p text:style-name="P1"/>
      <text:p text:style-name="P1">Toute histoire à une fin, ainsi donc, sire Wakerfield fit le bonheur de dame Wilfroude, en exécutant pour elle à volonté, ses grimaces préférées tout en grignotant de délicieux gâteaux aux noix.</text:p>
      <text:p text:style-name="P1"/>
      <text:p text:style-name="P1"/>
      <text:p text:style-name="P1"/>
      <text:p text:style-name="P1"/>
      <text:p text:style-name="P1"><text:s text:c="56"/>Fin.</text:p>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brice ronteix</meta:initial-creator>
    <meta:creation-date>2011-09-19T07:14:51</meta:creation-date>
    <dc:date>2014-10-01T16:43:03</dc:date>
    <dc:creator>Fabrice Ronteix</dc:creator>
    <meta:editing-duration>PT10H14M21S</meta:editing-duration>
    <meta:editing-cycles>36</meta:editing-cycles>
    <meta:generator>OpenOffice/4.0.1$Unix OpenOffice.org_project/401m5$Build-9714</meta:generator>
    <meta:document-statistic meta:table-count="0" meta:image-count="0" meta:object-count="0" meta:page-count="7" meta:paragraph-count="37" meta:word-count="1177" meta:character-count="6972"/>
  </office:meta>
</office:document-meta>
</file>