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style:style>
    <style:style style:name="P3" style:family="paragraph" style:parent-style-name="Standard">
      <style:text-properties style:font-name="Arial" fo:font-size="14pt" style:font-size-asian="14pt" style:font-size-complex="14pt"/>
    </style:style>
    <style:style style:name="T1" style:family="text">
      <style:text-properties fo:font-variant="normal" fo:text-transform="none" fo:color="#383838" style:font-name="Verdana" fo:font-size="8pt" fo:letter-spacing="normal" fo:font-style="normal" fo:font-weight="normal"/>
    </style:style>
    <style:style style:name="T2" style:family="text">
      <style:text-propertie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1">Qu'est-ce donc que Jeannie a fait chez cette morte ?</text:p>
      <text:p text:style-name="P1">C'était pendant la retraite de Russie.</text:p>
      <text:p text:style-name="P1">Qu'est-ce donc qu'elle cache avec un air troublé, dans l'ombre de sa cape ?</text:p>
      <text:p text:style-name="P1">Qu'a-t-elle donc volé ?</text:p>
      <text:p text:style-name="P1"/>
      <text:p text:style-name="P1">La porte donnant sur la rue est restée ouverte tout le jour. A la tombée de la nuit la porte se referme avec un bruit caverneux. Des hommes camouflés dans la pénombre, gravissent les premières marches de l'escalier.</text:p>
      <text:p text:style-name="P1">Tiens, se dit Jeannie en ouvrant les rideaux, les voilà !</text:p>
      <text:p text:style-name="P1"/>
      <text:p text:style-name="P1">Les hommes entrèrent, une lanterne éclairait le dedans. L'eau pleuvait du plafond pareil aux tourbillons d'étincelles dans l'âtre. Au fond était dressé une forme terrible. Un drôle de kiki immobile, portant des mules à pompons pourpre. Il avait le regard obscur et l'air effrayant d'un vieux hibou sinistre.</text:p>
      <text:p text:style-name="P1"/>
      <text:p text:style-name="P1">Une porte s'ouvre et se referme.</text:p>
      <text:p text:style-name="P1">C'est vous ? cria Jeannie.</text:p>
      <text:p text:style-name="P1">Le diable était caché dans le vent qui soufflait.</text:p>
      <text:p text:style-name="P1">Il eut fait bon d'être loin d'ici, dans les champs !</text:p>
      <text:p text:style-name="P1"/>
      <text:p text:style-name="P1">Soudain il bondit, juché au plus haut d'un grand bahut.</text:p>
      <text:p text:style-name="P1">Elle lève les bras dans sa direction. </text:p>
      <text:p text:style-name="P1">Kiki voulez-vous descendre tout de suite ! dit-elle.</text:p>
      <text:p text:style-name="P1">Il ne descendit point.</text:p>
      <text:p text:style-name="P1">Kiki je vous le demande pour la dernière fois !</text:p>
      <text:p text:style-name="P1">Il se mit à faire Hou-hou! tout en secouant péniblement sa grande queue moustachue.</text:p>
      <text:p text:style-name="P1"/>
      <text:p text:style-name="P1">Au milieu de la nuit, on vit sortir Jeannie voilée d'ombre et de pluie. Sa longue cape qui lui tombait sur les talons paraissait cacher une bosse, une protubérance. Qu'est-ce donc qu'elle emportait avec elle ? Elle courait dans la ruelle sans oser regarder derrière elle.</text:p>
      <text:p text:style-name="P1"/>
      <text:p text:style-name="P1">C'était l'heure, un papillon de nuit voltigeait derrière une lucarne faiblement éclairée. Jeannie avait caché une machine infernale dans le dépôt d'armes et de munitions. Deux grands coquins de généraux, enveloppés de mauvais manteaux rongeaient des carottes glacées, appuyés contre le mur d'un entrepôt, non loin.</text:p>
      <text:p text:style-name="P1"/>
      <text:p text:style-name="P1"/>
      <text:p text:style-name="P1"/>
      <text:p text:style-name="P1"><text:soft-page-break/></text:p>
      <text:p text:style-name="P1"/>
      <text:p text:style-name="P1">A l'aube, il y eut un choc hideux, l'arsenal explosa en mille morceaux. Des zigzags lumineux pareil à des éclairs jaillirent du toit. Ce sont les lapins qui ont été les plus étonnés ! Il y en avait bien, sans mentir, une vingtaine assis en rang, en train de profiter de ce spectacle insolite.</text:p>
      <text:p text:style-name="P1"/>
      <text:p text:style-name="P1">Jeannie était furieuse parce qu'on avait laissé son kiki s'échapper.</text:p>
      <text:p text:style-name="P1">Le cheval avait galopé à perdre haleine et comme le soir tombait les faubourgs de Moscou apparurent enfin. Au dessus de la ville, une rumeur <text:s/>grondait <text:s/>indécises et fiévreuse. C'était des cris d'homme dans l'ondée et la brume de décembre.</text:p>
      <text:p text:style-name="P1"/>
      <text:p text:style-name="P1">Le cheval traversa un premier pont de pierre. Près du pont se dressait sur un haut piédestal un poisson aux nageoires d'argent.</text:p>
      <text:p text:style-name="P1">Pas un pas de plus, Caballero ! cria Jeannie. </text:p>
      <text:p text:style-name="P1"/>
      <text:p text:style-name="P1">Le combat finissait, on pouvait voir à la lumière du crépuscule, la terre jonchée de cadavre. Un millier d'hommes entonnèrent un chant funèbre : Il n'y a d'éternel que se qui ne bouge pas, disait le refrain. A ces paroles le cheval dressa la tête et dit à Jeannie : Venez Jeannie, depuis cette nuit l'univers se révolte monstrueusement. Jeannie se laissa guider dans la ville par son fidèle coursier, au son lugubre des tambours.</text:p>
      <text:p text:style-name="P1"/>
      <text:p text:style-name="P1">Dans la grange pleine d'ombre, dix mille hommes ronflaient comme des flûtes de pierre de trois cent pied. Rien n'était plus affreux, ni plus baroque.</text:p>
      <text:p text:style-name="P1"/>
      <text:p text:style-name="P1">Soudain, une grande flamme éclaira la grange. Jeannie prit un air grave et jetant dans un coin son écureuil du brésil, elle avisa un grand diable de strasbourgeois qui tirait sur sa pipe avec enthousiasme.</text:p>
      <text:p text:style-name="P1">Eh bien, eh bien... soldat Schulte, vous voulez prendre feu ?</text:p>
      <text:p text:style-name="P1"/>
      <text:p text:style-name="P1">Jeannie s'avança sur la pointe des pieds de crainte de l'effrayer. Au fond du vieux faubourg, au milieu des plâtras et des tuiles <text:s/>tombées, le kiki la regardait, cramponné à quatre dindons, tout suant et hagard.</text:p>
      <text:p text:style-name="P1"/>
      <text:p text:style-name="P1">Venez, mon beau kiki, mon séquestré, venez, vous aurez du blanc de poulet au dîner, lui dit Jeannie avec tendresse.</text:p>
      <text:p text:style-name="P2"><text:span text:style-name="T2">L'étrange créature se mit à faire : Aou-aou !... Aaaah ! Iiiiii !</text:span></text:p>
      <text:p text:style-name="P1">Et l'instant d'après, Frrt ! La créature s'enfuyait. Une ombre effrayante, obscure, insaisissable, jetant son noir sanglot sur les vieux faubourgs .</text:p>
      <text:p text:style-name="P1"/>
      <text:p text:style-name="P1"/>
      <text:p text:style-name="P1"/>
      <text:p text:style-name="P1"/>
      <text:p text:style-name="P1"><text:soft-page-break/></text:p>
      <text:p text:style-name="P1"/>
      <text:p text:style-name="P1"/>
      <text:p text:style-name="P1"/>
      <text:p text:style-name="P1">Pour la première fois l'empereur baissa la tête. Les grognards, épouvantables à voir, marchaient lentement, laissant derrière eux la ville en flamme. Il neigeait, le vent sifflait. Les grenadiers de la garde allaient pieds nus sans leur bonnet. Une immense plaine enneigée à l'apparence sans limite, semblait narguer les troupes de l'empereur. Jeannie était là, debout, qui regardait, un cantaloup à ses côtés.</text:p>
      <text:p text:style-name="P1">Sombres jours ! soupira-t-elle.</text:p>
      <text:p text:style-name="P1"/>
      <text:p text:style-name="P1">Le convoi se dirigeait vers les lointaines montagnes de Pologne. Jeannie et l'aide de camp de l'empereur avaient pris place à l'avant d'un chariot. Lui se taisait, scrutant l'horizon. Jeannie rêvait de son kiki égaré dans la steppe russe. Il y avait bien cet orpailleur malouin qui l'attendais à Paris mais les pensées de Jeannie étaient pour son kiki. A la seule idée de le revoir un jour, un frisson glaçant de désir lui parcourut les veines... </text:p>
      <text:p text:style-name="P1"/>
      <text:p text:style-name="P1">Le blizzard continuait à souffler sans faiblir, bientôt le convoi de l'armée impériale décimée, disparut dans des tourbillons de neige .</text:p>
      <text:p text:style-name="P1"/>
      <text:p text:style-name="P1"/>
      <text:p text:style-name="P1"/>
      <text:p text:style-name="P1"><text:s text:c="55"/>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ronteix</meta:initial-creator>
    <meta:creation-date>2011-09-05T10:25:53</meta:creation-date>
    <dc:date>2018-12-29T14:21:11</dc:date>
    <meta:editing-duration>PT3H15M16S</meta:editing-duration>
    <meta:editing-cycles>16</meta:editing-cycles>
    <meta:generator>OpenOffice.org/3.4$Unix OpenOffice.org_project/340m1$Build-9590</meta:generator>
    <meta:document-statistic meta:table-count="0" meta:image-count="0" meta:object-count="0" meta:page-count="3" meta:paragraph-count="37" meta:word-count="845" meta:character-count="5045"/>
  </office:meta>
</office:document-meta>
</file>