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text-properties style:font-name="Arial"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P1">Le chevalier François de la Roche montait un modèle réduit de son destrier hydraulique. Il le fit mouvoir en présence de sire Pouillarde, en faisant un peu de feu sous la chaudière. A la stupéfaction de sire Pouillarde, celle-ci n'était pas plus grande qu'un dé à coudre.</text:p>
      <text:p text:style-name="P1"/>
      <text:p text:style-name="P1"/>
      <text:p text:style-name="P1">Fils d'un petit parfumeur parisien, le jeune Simon se lança dans l'étude du derme et de l'épiderme sur la personne de Madame Plotin.</text:p>
      <text:p text:style-name="P1"/>
      <text:p text:style-name="P1"/>
      <text:p text:style-name="P1">Après avoir consacré de longues veilles à l'étude d'un dépilatoire, le jeune Simon entreprit d'en jeter deçà delà sur l'épiderme de Madame Plotin.</text:p>
      <text:p text:style-name="P1"/>
      <text:p text:style-name="P1"/>
      <text:p text:style-name="P1">A en croire les faits, la physionomie de Madame Plotin devint agréable. C'est inimaginable, mais où est passée ma pilosité ? s'étonna-t-elle.</text:p>
      <text:p text:style-name="P1"/>
      <text:p text:style-name="P1"/>
      <text:p text:style-name="P1">Lorsqu'il ouvrit les yeux, le jeune Simon distingua un amoncellement de plis parmi ce qui semblait être la marmotte de Madame Plotin.</text:p>
      <text:p text:style-name="P1"/>
      <text:p text:style-name="P1"/>
      <text:p text:style-name="P1">Le jeune Simon appela le cosmétique : La pâte à Plotin.</text:p>
      <text:p text:style-name="P1"/>
      <text:p text:style-name="P1"/>
      <text:p text:style-name="P1">Les recherches du jeune Simon, l'avait conduit à penser que, contrairement à l'opinion répandue, les poils de Madame Plotin, ne frisait pas d'eux-mêmes spontanément, mais procédaient d'une manipulation antérieure.</text:p>
      <text:p text:style-name="P1"/>
      <text:p text:style-name="P1"/>
      <text:p text:style-name="P1">Pour faire une surprise à Mlle Peiton, Simon étudiait en grand secret une soupe au pistou, importée de la planète Mars.</text:p>
      <text:p text:style-name="P1"/>
      <text:p text:style-name="P1"/>
      <text:p text:style-name="P1">Simon ne pouvait pas se passer de la compagnie de Mlle Peiton. Mais les créatures de Mars effrayaient beaucoup Mlle Peiton.</text:p>
      <text:p text:style-name="P1"/>
      <text:p text:style-name="P1"/>
      <text:p text:style-name="P1"/>
      <text:p text:style-name="P1"/>
      <text:p text:style-name="P1"><text:soft-page-break/></text:p>
      <text:p text:style-name="P1"/>
      <text:p text:style-name="P1"/>
      <text:p text:style-name="P1"/>
      <text:p text:style-name="P1">Le Dr Ledbetter avait mis au point un processus permettant de se prémunir contre les ampoules aux pieds. Il suffit de ne pas cheminer à pied, expliqua-t-il à son assistant en lui présentant un chariot à roulettes.</text:p>
      <text:p text:style-name="P1"/>
      <text:p text:style-name="P1"/>
      <text:p text:style-name="P1"/>
      <text:p text:style-name="P1">A suivre...</text:p>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ce ronteix</meta:initial-creator>
    <meta:creation-date>2011-09-27T20:15:13</meta:creation-date>
    <dc:date>2012-11-18T18:34:43</dc:date>
    <dc:creator>fabrice ronteix</dc:creator>
    <meta:editing-duration>PT1H8M23S</meta:editing-duration>
    <meta:editing-cycles>10</meta:editing-cycles>
    <meta:generator>OpenOffice.org/3.4$Unix OpenOffice.org_project/340m1$Build-9590</meta:generator>
    <meta:document-statistic meta:table-count="0" meta:image-count="0" meta:object-count="0" meta:page-count="2" meta:paragraph-count="11" meta:word-count="258" meta:character-count="1557"/>
  </office:meta>
</office:document-meta>
</file>