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1">Traqué par un fantôme épidermique, les deux frères McLean prirent la décision courageuse d'affronter celui-ci en hydravion. Et malgré des picotements excessifs et une chute spectaculaire des poils et des cheveux, les deux frères finir par, bravement triompher du fantôme. </text:p>
      <text:p text:style-name="P1"/>
      <text:p text:style-name="P1"/>
      <text:p text:style-name="P1">Sommes nous en retard ? demanda le navigateur le regard fiévreux. Non vieux, encore cinq bonnes minutes et tu pourras déverrouiller la trappe, répondit le pilote. C'était toujours ces minutes là, qui semblaient longues à vivre. Mais c'était déjà beau de les vivre.</text:p>
      <text:p text:style-name="P1"/>
      <text:p text:style-name="P1"/>
      <text:p text:style-name="P1">Le pilote ramenait de l'extrême sud, le courrier de Patagonie . Il aimait le muguet et sa cousine Zoé.</text:p>
      <text:p text:style-name="P1"/>
      <text:p text:style-name="P1"/>
      <text:p text:style-name="P1">Parti de Munich à pied, l'excursionniste commença par gagner le lac de Starnberg. Après Innsbruck, il franchit le col du Brennes, campa près du lac de Constance puis il traversa les Grisons et la Basse Engadine. Il atteignit Zürich au printemps. Son voyage pédestre avait duré un grand mois. Ce n'était cependant pas fini. Il rallia d'abord Fribourg avant de dépasser la plaine d'Alsace. Ensuite, il longea la crête des Vosges et se rendit à <text:s/>Strasbourg. Là, il vit la cathédrale et visita le musée zoologique quand enfin, il arriva aux portes de Tombouctou. Comme tout était beau et simple en ce temps là.</text:p>
      <text:p text:style-name="P1"/>
      <text:p text:style-name="P1"/>
      <text:p text:style-name="P1">Le puissant Hamilcar se coucha, plein de ces mélancoliques pensées qui naissent de l'association d'un dîner de noël bien arrosé et d'un tonneau de vin presque vide.</text:p>
      <text:p text:style-name="P1"/>
      <text:p text:style-name="P1"/>
      <text:p text:style-name="P1">Richard est un petit fils bien encombrant, pensa le révérend Schlumpf, en donnant un coup de balai parmi les reste de brontosaures.</text:p>
      <text:p text:style-name="P1"/>
      <text:p text:style-name="P1"/>
      <text:p text:style-name="P1">Dolorès descendit la rue sans rencontrer personne. Parvenue devant les échoppes des bazars, elle s'arrêta net, vacilla, chercha un appui et l'instant d'après heurta violemment le sol. Dolorès était frappée d'un mal mystérieux.</text:p>
      <text:p text:style-name="P1"/>
      <text:p text:style-name="P1"/>
      <text:p text:style-name="P1"><text:soft-page-break/></text:p>
      <text:p text:style-name="P1"/>
      <text:p text:style-name="P1"/>
      <text:p text:style-name="P1"/>
      <text:p text:style-name="P1">Un bruit de pied de sabot retentit dans l'escalier, mais ni Maryse, ni Yvonne, ni le berger briard ne reculèrent devant le danger.</text:p>
      <text:p text:style-name="P1"/>
      <text:p text:style-name="P1"/>
      <text:p text:style-name="P1"/>
      <text:p text:style-name="P1"/>
      <text:p text:style-name="P1">Ce fut le 12 octobre 1759, dans la paisible ville de Fribourg, qu'une femme de chambre alla pour son bonheur, de la cave au grenier en compagnie d'un officier de bouche.</text:p>
      <text:p text:style-name="P1"/>
      <text:p text:style-name="P1"/>
      <text:p text:style-name="P1"/>
      <text:p text:style-name="P1">Quoique aux Indes, à Pondicherry, Alice lui offrit fort gracieusement une spécialité finlandaise.</text:p>
      <text:p text:style-name="P1"/>
      <text:p text:style-name="P1"/>
      <text:p text:style-name="P1"/>
      <text:p text:style-name="P1">Alice se laissa séduire par le jeune officier Bingleton, en dépit de ces choix discutables pour les étoffes les plus rudes et les cuirs les plus lourds.</text:p>
      <text:p text:style-name="P1"/>
      <text:p text:style-name="P1"/>
      <text:p text:style-name="P1"/>
      <text:p text:style-name="P1">Quand le jeune officier fit son entrée sur la terrasse, elle lui adressa un sourire complice et lui demanda à sa grande surprise, d'imiter le chant du criquet en rut.</text:p>
      <text:p text:style-name="P1"/>
      <text:p text:style-name="P1"/>
      <text:p text:style-name="P1"/>
      <text:p text:style-name="P1">Tout les regards se fixèrent sur le jeune Bingleton. De tous côtés on lui adressa des petits rires étouffés. Il se doutait bien que son coucou produirait de l'effet. Mais l'impression qu'il fit sur les esprits, dépassa de très loin son attente.</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1-09-25T18:13:57</meta:creation-date>
    <dc:date>2013-01-09T09:17:02</dc:date>
    <dc:creator>fabrice ronteix</dc:creator>
    <meta:editing-duration>PT4H11M40S</meta:editing-duration>
    <meta:editing-cycles>18</meta:editing-cycles>
    <meta:generator>OpenOffice.org/3.4$Unix OpenOffice.org_project/340m1$Build-9590</meta:generator>
    <meta:document-statistic meta:table-count="0" meta:image-count="0" meta:object-count="0" meta:page-count="2" meta:paragraph-count="13" meta:word-count="454" meta:character-count="2723"/>
  </office:meta>
</office:document-meta>
</file>