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Profitant d'une météo propice, l'audacieux navigateur égyptien, Malik-al-Kamil Zagazig, entreprit la traversée de la mer rouge à bord de son improbable youyou en papyrus.</text:p>
      <text:p text:style-name="P1"/>
      <text:p text:style-name="P1"/>
      <text:p text:style-name="P1">Le navigateur égyptien croisa sur sa route, des poissons-volants par milliers, six porte-conteneurs de 80 000 tonnes chacun, une armée de requins marteaux, des poissons scie peu nombreux et même une baleine à bosse, jusqu'à cet insensé calamar géant qui fit chavirer son embarcation!</text:p>
      <text:p text:style-name="P1"/>
      <text:p text:style-name="P1"/>
      <text:p text:style-name="P1">Il y a cinquante ans, dans le port de Calao au Pérou, les frères Hertzsprung se lançaient sur un radeau primitif à l'assaut du Pacifique.</text:p>
      <text:p text:style-name="P1"/>
      <text:p text:style-name="P1"/>
      <text:p text:style-name="P1">Les frères Hertzsprung entreprirent contre toute attente, de naviguer sur l'océan Pacifique un jour de forte houle. Ils se jetaient sans cesse en l'air et retombaient lourdement à bras raccourcis sur le radeau.</text:p>
      <text:p text:style-name="P1"/>
      <text:p text:style-name="P1"/>
      <text:p text:style-name="P1">Pour améliorer l'ordinaire, les frères Hertzprung lançaient au bout d'une corde, un polatouche, destiné à appâter les petits poissons.</text:p>
      <text:p text:style-name="P1"/>
      <text:p text:style-name="P1"/>
      <text:p text:style-name="P1">Et d'un moulinet rapide, ils capturaient sur le pont d'excellents dîners, qu'ils préféraient déguster à la sauce poulette.</text:p>
      <text:p text:style-name="P1"/>
      <text:p text:style-name="P1"/>
      <text:p text:style-name="P1">Après 101 jours de mer, les frères Hertzsprung échouèrent sur une glace flottante, près des côtes d'Islande, manquant de peu l'archipel des Tuamotu... de l'avis des deux explorateurs.</text:p>
      <text:p text:style-name="P1"/>
      <text:p text:style-name="P1"/>
      <text:p text:style-name="P1">Les deux frères Hertzsprung après un périple hasardeux, franchirent assez paisiblement la cordillère des Andes. Ce fut aux environs des pentes du <text:s/>Tupungato, qu'ils virent l'air médusé de grosses carpes sauter en l'air toutes à la fois.</text:p>
      <text:p text:style-name="P1"/>
      <text:p text:style-name="P1"/>
      <text:p text:style-name="P1"/>
      <text:p text:style-name="P1"><text:soft-page-break/></text:p>
      <text:p text:style-name="P1"/>
      <text:p text:style-name="P1"/>
      <text:p text:style-name="P1"/>
      <text:p text:style-name="P1">Nous sommes au cœur de l'Afrique. L'explorateur franc-comtois Martin Pollecutte, traque avec poigne, le trésor de la rêne de Saba. Je vous dispense de tout commentaire ! lui dit la rêne, la mine défaite.</text:p>
      <text:p text:style-name="P1"/>
      <text:p text:style-name="P1"/>
      <text:p text:style-name="P1"/>
      <text:p text:style-name="P1">Au siècle dernier, aux portes du plateau des Millevaches, l'explorateur finlandais Mauno Jyväskylä découvrait à sa grande surprise, des débris anciens. Il s'agissait en n'en pas douter, des vestiges d'une flognarde creusoise !</text:p>
      <text:p text:style-name="P1"/>
      <text:p text:style-name="P1"/>
      <text:p text:style-name="P1"/>
      <text:p text:style-name="P1">Un dimanche après midi au Zimbabwe. Un shampouineur de Pékin et un orpailleur Malouin, décidèrent ensemble de tenter l'aventure avec Mlle Solange. Les deux hommes étaient d'accord sur un point, il s'agissait d'une aventure unique.</text:p>
      <text:p text:style-name="P1"/>
      <text:p text:style-name="P1"/>
      <text:p text:style-name="P1"/>
      <text:p text:style-name="P1">Au milieu de la mer démontée, l'équipage s'était réfugié à l'intérieur de l'unique canot de sauvetage. Et tandis que le navire sombrait, en équilibre sur un filin, le valeureux Poukhov avait empoigné un rouleau de cordage qu'il avait noué autour de sa taille. Cet énorme lasso en main, il attendait avec flegme un télégramme de Kiev.</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25T14:34:12</meta:creation-date>
    <dc:date>2017-01-03T17:00:37</dc:date>
    <meta:editing-duration>PT2H11M44S</meta:editing-duration>
    <meta:editing-cycles>15</meta:editing-cycles>
    <meta:generator>OpenOffice.org/3.4$Unix OpenOffice.org_project/340m1$Build-9590</meta:generator>
    <meta:document-statistic meta:table-count="0" meta:image-count="0" meta:object-count="0" meta:page-count="2" meta:paragraph-count="12" meta:word-count="386" meta:character-count="2467"/>
  </office:meta>
</office:document-meta>
</file>