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fo:font-weight="normal" style:font-size-asian="14pt" style:font-weight-asian="normal" style:font-size-complex="14pt" style:font-weight-complex="normal"/>
    </style:style>
    <style:style style:name="P3" style:family="paragraph" style:parent-style-name="Standard">
      <style:text-properties style:font-name="Arial" fo:font-size="18pt" fo:font-weight="bold" style:font-size-asian="18pt" style:font-weight-asian="bold" style:font-size-complex="18pt" style:font-weight-complex="bold"/>
    </style:style>
    <style:style style:name="P4" style:family="paragraph" style:parent-style-name="Standard">
      <style:text-properties style:font-name="Arial" fo:font-size="18pt" fo:font-weight="normal" style:font-size-asian="18pt" style:font-weight-asian="normal" style:font-size-complex="18pt"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ext:s text:c="35"/><text:span text:style-name="T1"><text:s text:c="2"/>La course de chevaux</text:span></text:p>
      <text:p text:style-name="P3"/>
      <text:p text:style-name="P3"/>
      <text:p text:style-name="P3"/>
      <text:p text:style-name="P3"/>
      <text:p text:style-name="P2">Un jour de canicule, en plein été, Je me trouvais en compagnie du petit Bill Dikenson, au coin de la 15ème et de l'épicerie chinoise.</text:p>
      <text:p text:style-name="P2"/>
      <text:p text:style-name="P2">-Quelle putain de canicule, Bob !</text:p>
      <text:p text:style-name="P2">-Un temps pourris, mon petit vieux.</text:p>
      <text:p text:style-name="P2">-Vrai, on se croirait coincé, moitié dans une lessiveuse, moitié dans un séchoir !</text:p>
      <text:p text:style-name="P2">-Avec une hélice dans le cul, ajoutais-je, pince sans rire.</text:p>
      <text:p text:style-name="P2"/>
      <text:p text:style-name="P2">La conversation a durée comme ça un petit moment et puis Bill m'a refilé un tuyau dans la deuxième course de l'après-midi : Etoile du matin, à 10 contre 1. Un coup sûr, de l'avis du petit Dikenson.</text:p>
      <text:p text:style-name="P2"/>
      <text:p text:style-name="P2">La pouliche bien nommée était chargée jusqu'aux amygdales. Elle a couru <text:s/>comme une roquette de l'U.S. Navy, franchissant la ligne d'arrivée avec six longueurs d'avance. Mais avant que je passe à la caisse, le canasson a été disqualifié pour excès de vitesse et plus grave, pour dopage. Un coup dur pour moi. Je perdais dans l'affaire un paquet de fric, emprunté le matin même au patron de la pègre locale.</text:p>
      <text:p text:style-name="P2"/>
      <text:p text:style-name="P2">Le vieux rital s'appelait Giovani Gravina. Il m'avait consenti un prêt à taux élevé, sans délai de remboursement. En bon sicilien, le vieux Gravina parlait peu, juste ce qu'il faut pour comprendre qu'il ne plaisantait avec le fric. Le grand Mario, son neveu, possédait dans sa manche une lame effilée comme un rasoir et il savait en jouer d'après moi.</text:p>
      <text:p text:style-name="P2"/>
      <text:p text:style-name="P2"><text:s/>Il me restait jusqu'au lendemain matin pour rembourser ma dette. Après quoi, j'étais un homme mort. Je cherchais Bill Dikenson pour discuter de la situation, mais il avait disparu dans la nature. Pas moyen de lui mettre la main dessus. De toute façon, il était toujours fauché avec ses plans foireux.</text:p>
      <text:p text:style-name="P2"/>
      <text:p text:style-name="P2">La meilleure idée qui m'est venue depuis au moins six mois, a été de taper <text:s/>ma grand-mère d'une liasse de billets. Elle me sauvait la mise, la vieille ! Merci mémé, ton petit Bob affectionné.</text:p>
      <text:p text:style-name="P2"/>
      <text:p text:style-name="P2"/>
      <text:p text:style-name="P2"><text:soft-page-break/></text:p>
      <text:p text:style-name="P2"/>
      <text:p text:style-name="P2"/>
      <text:p text:style-name="P2"><text:s text:c="38"/><text:span text:style-name="T1">La demande en mariage</text:span></text:p>
      <text:p text:style-name="P3"/>
      <text:p text:style-name="P3"/>
      <text:p text:style-name="P3"/>
      <text:p text:style-name="P2">Quand le grand Mario est venu à ma rencontre, j'ai un instant pensé qu'il <text:s/>voulait me faire la peau.</text:p>
      <text:p text:style-name="P2"/>
      <text:p text:style-name="P2">-Salut Bob, comment tu vas ?</text:p>
      <text:p text:style-name="P2">-On fait aller vieux...t'as un truc à me dire ?</text:p>
      <text:p text:style-name="P2">-Le boss veut te parler. Il veut te voir illico !</text:p>
      <text:p text:style-name="P2">-Qu'est-ce qu'il me veut ton oncle ?</text:p>
      <text:p text:style-name="P2">-Tu le verras par toi même, suis moi. dit-il avec son assurance coutumière.</text:p>
      <text:p text:style-name="P2"/>
      <text:p text:style-name="P2">Au fond de la salle de billard, le vieux Gravina s'éventait le visage, avec le journal des sports. Il était confortablement assis dans un large fauteuil de cuir de couleur fauve.</text:p>
      <text:p text:style-name="P2"/>
      <text:p text:style-name="P2">-Assis toi ici petit, dit-il en désignant un minuscule tabouret.</text:p>
      <text:p text:style-name="P2">-Ma fille est à marier, Bob, et j'ai pensé à toi.</text:p>
      <text:p text:style-name="P2">-Vous avez une fille ? dis-je à moitié en m'étouffant.</text:p>
      <text:p text:style-name="P2">-Elle s'appelle Mirabella, n'est-ce pas joli? dit-il avec un air attendri.</text:p>
      <text:p text:style-name="P2">-C'est charmant Mr Gravina, mais pourquoi moi ? Pourquoi pas Mario ou un brave italien du quartier ?</text:p>
      <text:p text:style-name="P2">-Vois-tu petit, il n'y a pas un seul italien honnête dans cette putain de ville ! Toi, tu rembourses tes dettes, c'est un signe qui ne trompe pas.</text:p>
      <text:p text:style-name="P2">-Je n'ai pas d'emploi stable, Mr gravina.</text:p>
      <text:p text:style-name="P2">-Ça suffit petit, ma décision est prise, le mariage aura lieu avant la Toussaint.</text:p>
      <text:p text:style-name="P2"/>
      <text:p text:style-name="P2">Le grand Mario se tenait dans mon dos et quelque chose me disait qu'il tenait un couteau dans sa main. Je n'ai pas osé contredire le vieux Gravina. Je me suis dit qu'après tout, l'idée d'avoir comme beau père, un parrain de la pègre, <text:s text:c="2"/>c'était plutôt un avantage social dans ma situation. </text:p>
      <text:p text:style-name="P2"/>
      <text:p text:style-name="P2">Le vieux rital avait juste oublié de me signaler que sa fille Mirabella, pesait dans les 100kg, ressemblait à un baleineau et empestait l'ail ! Juste un détail pour un gros dur comme moi.</text:p>
      <text:p text:style-name="P2"/>
      <text:p text:style-name="P2"/>
      <text:p text:style-name="P2"/>
      <text:p text:style-name="P2"/>
      <text:p text:style-name="P2"/>
      <text:p text:style-name="P2"><text:soft-page-break/></text:p>
      <text:p text:style-name="P2"/>
      <text:p text:style-name="P2"/>
      <text:p text:style-name="P4"><text:s text:c="31"/><text:span text:style-name="T2"><text:s/>Le casse manqué</text:span></text:p>
      <text:p text:style-name="P3"/>
      <text:p text:style-name="P3"/>
      <text:p text:style-name="P3"/>
      <text:p text:style-name="P2">Jack était perceur de coffre-fort, mais il manquait cruellement de pratique, vu qu'il venait de purger une peine de dix ans, pour le vol foiré d'une bijouterie.</text:p>
      <text:p text:style-name="P2">Il avait eu tout le temps de sympathiser avec son compagnon de cellule. Un vieux chinois qui se faisait appeler Jackie Chan, pas sûr que ce soit son vrai nom, mais ça n'avait aucune d'importance. </text:p>
      <text:p text:style-name="P2"/>
      <text:p text:style-name="P2">Le chinetoque connaissait les égouts de la ville comme sa poche. C'est comme ça qu'il trafiquait des chiens à la sauce aigre douce, pour les gargotes chinoises en surface. Une nuit, il s'est fait pincer avec un stock de rats laqués, c'était pas de veine. En prison, le vieux Chan lui confia un secret : L'existence d'un tunnel sous la poste centrale. D'après lui, il manquait plus que trois coups de pioches pour atteindre les coffres et Jack se chargerait du reste. Le chinois prenait la moitié de l'oseille, alors Jack et moi, on partageait l'autre moitié. Ça faisait le compte.</text:p>
      <text:p text:style-name="P3"/>
      <text:p text:style-name="P2">-Faut qu'on trouve une date, Jack, que dirais-tu de dimanche prochain ?</text:p>
      <text:p text:style-name="P2">-Pas possible Bob, dimanche j'accompagne bobonne à l'église.</text:p>
      <text:p text:style-name="P2">-Bien sur Jack, on ira après la messe.</text:p>
      <text:p text:style-name="P2">-C'est qu'après la messe, il y a la réunion au presbytère avec Mr le curé.</text:p>
      <text:p text:style-name="P2">-Jack tu déconnes ! Tu sais bien qu'en semaine c'est impossible. Mirabella me lâche pas d'une semelle, si son vieux apprend qu'on braque la poste, je suis foutu.</text:p>
      <text:p text:style-name="P2">-Je comprends pas Bob, son paternel est le patron de la pègre locale. Qu'est-ce que ça peut lui foutre qu'on se fasse un casse entre nous ?</text:p>
      <text:p text:style-name="P2">-Cherche pas à comprendre avec les femmes, Jack. Elle a décidé que son mari serait un honnête homme. On la fera pas changer d'avis.</text:p>
      <text:p text:style-name="P2">-Merde ! Quelle famille, et le dimanche tu es libre ?</text:p>
      <text:p text:style-name="P2">-Oui, le dimanche j'ai les coudées franches, la belle famille se réunit pour un grand banquet dans le resto du vieux.</text:p>
      <text:p text:style-name="P2">-Et tu n'es pas convié ? Demanda Jack.</text:p>
      <text:p text:style-name="P2">-C'est entre rital, il faut croire que je suis trop irlandais !</text:p>
      <text:p text:style-name="P2">-D'accord Bob, on va s'arranger autrement...</text:p>
      <text:p text:style-name="P2"/>
      <text:p text:style-name="P2">Mais finalement, on a fini par abandonner le projet, faute d'un emploi du temps compatible. Un dur métier la cambriole !</text:p>
      <text:p text:style-name="P2"/>
      <text:p text:style-name="P2"><text:soft-page-break/></text:p>
      <text:p text:style-name="P2"/>
      <text:p text:style-name="P2"/>
      <text:p text:style-name="P2"/>
      <text:p text:style-name="P2"/>
      <text:p text:style-name="P2"/>
      <text:p text:style-name="P2"><text:s text:c="27"/><text:span text:style-name="T1"><text:s text:c="2"/>Le retour de Bill Dikenson</text:span></text:p>
      <text:p text:style-name="P3"/>
      <text:p text:style-name="P3"/>
      <text:p text:style-name="P3"/>
      <text:p text:style-name="P2">Le petit Bill Dikenson était réapparu dans le quartier, affublé d'un costard trois pièces, du dernier chic.</text:p>
      <text:p text:style-name="P2"/>
      <text:p text:style-name="P2">-Salut Bill, tu as gagné à la loterie ou quoi ?</text:p>
      <text:p text:style-name="P2">-Dans le mille Bob ! J'ai gagné un beau paquet de fric en misant sur un toquard.</text:p>
      <text:p text:style-name="P2">-Ben, c'est pas comme ton tuyau foireux de la dernière fois, Bill. Ça m'a valu un mariage, mon petit vieux !</text:p>
      <text:p text:style-name="P2">-De quoi parles-tu Bob ? Je pige rien à ton histoire.</text:p>
      <text:p text:style-name="P2">-Je dis qu'à cause de toi, je suis marié à une baleine qui pense qu'a bouffer des spaghettis à la tomate.</text:p>
      <text:p text:style-name="P2">-Tu es sur que ça va Bob ? Parce que de toi à moi, j'ai encore jamais vu de baleine manger des pâtes à la tomate.</text:p>
      <text:p text:style-name="P2"/>
      <text:p text:style-name="P2">J'avais comme une envie de lui botter le cul, mais au fond c'était un brave type le petit Bill Dikenson.</text:p>
      <text:p text:style-name="P2"/>
      <text:p text:style-name="P2">-Laisse tomber Bill, on va s'en jeter une avant de dessécher.</text:p>
      <text:p text:style-name="P2">-Je préfère ça Bo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text:s text:c="42"/><text:span text:style-name="T1">Une vie de couple</text:span></text:p>
      <text:p text:style-name="P3"/>
      <text:p text:style-name="P3"/>
      <text:p text:style-name="P3"/>
      <text:p text:style-name="P2">-Ma puce, où sont passées mes pompes en croco ? Je ne les trouve nulle part, nom de Dieu !</text:p>
      <text:p text:style-name="P2">-Mon Boby chéri, tu ne trouves jamais rien. Elles sont derrière le divan.</text:p>
      <text:p text:style-name="P2">-Qu'est-ce qu'elles foutent là ! pensais-je tout haut, bon je file ma puce, à ce soir. dis-je en sortant.</text:p>
      <text:p text:style-name="P2">-N'oublie pas Boby, on dîne chez dady.</text:p>
      <text:p text:style-name="P2">-Merde j'avais oublié. Et qu'y a-t-il au dîner? Non, ne me dis rien, j'ai deviné, des lasagnes- frites, comme d'habitude ! </text:p>
      <text:p text:style-name="P2"/>
      <text:p text:style-name="P2">Au coin de la rue, j'aperçus Mirabella, dans sa robe boudinée, qui me fit un petit signe affectueux, par la fenêtre.</text:p>
      <text:p text:style-name="P2"/>
      <text:p text:style-name="P2">-Merde, si je ne trouve jamais rien, comment j'ai fait pour la trouver elle !</text:p>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text:s text:c="40"/><text:span text:style-name="T1"><text:s text:c="3"/>Les funérailles</text:span></text:p>
      <text:p text:style-name="P2"/>
      <text:p text:style-name="P2"><text:s text:c="41"/></text:p>
      <text:p text:style-name="P3"/>
      <text:p text:style-name="P3"/>
      <text:p text:style-name="P2">Finalement le vieux Gravina n'a pas survécu à la canicule. Mirabella était inconsolable. Elle chialait dans son assiette de pâtes au pesto, que c'en était pathétique.</text:p>
      <text:p text:style-name="P2"/>
      <text:p text:style-name="P2">-Dady nous a quitté dans la nuit, c'est terrible mon Boby chéri, j'aurais tant voulu l'embrasser un dernière fois.</text:p>
      <text:p text:style-name="P2">-Tu pourras toujours le faire lors de la mise en bière, dis-je avec sérieux.</text:p>
      <text:p text:style-name="P2">-Boby ! C'est pas pareil du tout, il est mort.</text:p>
      <text:p text:style-name="P2">-Maintenant c'est sûr il est mort, j'espère pour toi qu'il aura pas mauvaise haleine, dis-je amusé, malgré moi.</text:p>
      <text:p text:style-name="P2">-Boby ! Tu n'as pas de cœur, je te déteste, dit-elle en pleurs.</text:p>
      <text:p text:style-name="P2"/>
      <text:p text:style-name="P2">C'est Mirabella qui se chargea d'organiser la cérémonie, même la police assistait aux obsèques, c'est dire la popularité du vieux.</text:p>
      <text:p text:style-name="P2"/>
      <text:p text:style-name="P2">Le cercueil avançait lentement, soutenu par quatre armoires à glace en costume noir. Une foule silencieuse et solennelle, fermait la marche du convoi funèbre. On eut dit une chenille avec une tête d'enterrement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text:s text:c="41"/><text:span text:style-name="T1"><text:s text:c="4"/>La succession</text:span></text:p>
      <text:p text:style-name="P3"/>
      <text:p text:style-name="P3"/>
      <text:p text:style-name="P3"/>
      <text:p text:style-name="P2">C'est le grand Mario qui a succédé à Giovani Gravina. Tout de suite, il a pris les choses en main. Le lendemain des obsèques, un cousin proche de la famille, deux oncles, le frère cadet et même une vieille tante, ont péris tragiquement dans des circonstances qu'on peut qualifier de suspectes. Tous avaient un couteau planté dans le dos. Tous, à part me semble-t-il la vieille tante, pouvaient prétendre à la succession du vieux Gravina. Une curieuse coïncidence selon moi.</text:p>
      <text:p text:style-name="P2"/>
      <text:p text:style-name="P2">Pour le coup le grand Mario héritait du business du vieux. Tout un trafic bien huilé, de prostitutions, de jeux clandestins, de rackets, de contrebandes diverses et variées dans les quartiers mafieux du nord de la ville. Un sacré héritage de mon point de vue! </text:p>
      <text:p text:style-name="P2"/>
      <text:p text:style-name="P2">Dans le crime organisé, il n'y avait guère que les chinetoques, dans les quartiers sud pour rivaliser avec les ritals. La famille Chang régnait sur son empire avec une main de fer. Chinatown, se trouvait à l'est du quartier des affaires et il valait mieux pas y mettre les pieds. Les chinetoques avaient un sens bien à eux de l'hospitalité.</text:p>
      <text:p text:style-name="P2"/>
      <text:p text:style-name="P2">Du temps du vieux Gravina, les deux familles avaient passé un pacte de non agression. Ils avaient convenu d'une zone neutre sur les quais et les entrepôts des docks. Chacun passait ses marchandises sans faire d'histoire. Une sage décision, à mon avis.</text:p>
      <text:p text:style-name="P2"/>
      <text:p text:style-name="P2">Le problème c'était que le grand Mario voulait plus en entendre parler. Son ambition se mesurait à sa taille. Une grande bringue presque sans limite !</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text:s text:c="40"/><text:span text:style-name="T1"><text:s text:c="3"/>La négociation</text:span></text:p>
      <text:p text:style-name="P3"/>
      <text:p text:style-name="P3"/>
      <text:p text:style-name="P3"/>
      <text:p text:style-name="P2">-Dis moi Bob, tu sais jacter le chinetoque, à ce qu'on m'a dit ? <text:s/>fit le grand Mario, assis dans le fauteuil de son oncle</text:p>
      <text:p text:style-name="P2">-C'est vrai, je me débrouille un peu, dis-je avec une pointe de satisfaction dans la voix.</text:p>
      <text:p text:style-name="P2"/>
      <text:p text:style-name="P2">Gamin, j'ai grandi à la périphérie du quartier chinois. A la mort de ma mère, paix à son âme, mon paternel, un ivrogne notoire, a engagé une nounou chinoise parce que ça lui coûtait moins cher. La fille débarquait juste de Pékin et parlait uniquement le mandarin. Quand on est gamin, on apprend vite. Voilà en résumé, toute l'histoire.</text:p>
      <text:p text:style-name="P2"/>
      <text:p text:style-name="P2">-Très bien Bob, j'ai besoin de ta science pour renégocier notre accord avec les chinois.</text:p>
      <text:p text:style-name="P2">- Je croyais que ton oncle avait convenu d'un arrangement satisfaisant.</text:p>
      <text:p text:style-name="P2">-Plus maintenant, Bob, il faut aller de l'avant et tirer profit de ce qui peut l'être.</text:p>
      <text:p text:style-name="P2">-Qu'est-ce que tu veux dire par là ? Je te suis pas.</text:p>
      <text:p text:style-name="P2">-J'ai pris le contrôle des docks, c'est moi qui vais fixer les nouvelles règles !</text:p>
      <text:p text:style-name="P2">-Quoi ! Tu voudrais imposer tes conditions à une triade chinoise ?</text:p>
      <text:p text:style-name="P2">-Oui mec ! Je vais taxer les marchandises des chinetoques, tout ce qui transitera sur les quais et les entrepôts des docks. Et c'est toi Bob, qui va leur traduire ma façon de penser.</text:p>
      <text:p text:style-name="P2">-Tu ne manques pas de culot, tu sais Paulo. Trouve quelqu'un d'autre... sérieusement, je baragouine que deux mots de chinois, pas de quoi faire le fanfaron devant la famille Chang, dis-je sans beaucoup de conviction.</text:p>
      <text:p text:style-name="P2">-Ne sois pas modeste Bob, tu vas bien t'en tirer.</text:p>
      <text:p text:style-name="P2">-Ta confiance me touche Paulo... mais c'est la merde, pensais-je.</text:p>
      <text:p text:style-name="P2"/>
      <text:p text:style-name="P2">Mon instinct m'avertit d'un danger . Une sorte de sixième sens, qui me chuchotait à l'oreille : Bob ! Fais pas le con, fais gaffe à toi ! Il vaut mieux ne pas contrarier le grand Mario.</text:p>
      <text:p text:style-name="P2"/>
      <text:p text:style-name="P2">-Ok Mario, on se charge de ça, dis-je, un pneu en travers de la gorge.</text:p>
      <text:p text:style-name="P2">-Bien parlé, Bob, on se voit demain matin au resto, pour régler les détails.</text:p>
      <text:p text:style-name="P2"/>
      <text:p text:style-name="P2"/>
      <text:p text:style-name="P2"/>
      <text:p text:style-name="P2"><text:soft-page-break/></text:p>
      <text:p text:style-name="P2"/>
      <text:p text:style-name="P2"/>
      <text:p text:style-name="P2"/>
      <text:p text:style-name="P2"/>
      <text:p text:style-name="P2">Saloperie ! Ce coup-ci, c'est sûr on pouvait s'attendre au pire. J'étais dans un foutu merdier. J'allais avoir besoin de toute ma roublardise de petit escroc irlandais, pour m'en sortir sain et sauf. Parce que les membres de la famille Chang étaient de vrais durs à cuire ! Pas seulement des experts dans la blanchisserie, non vous pouvez me croire. Le chinois est rusé, c'est légendaire. Et bien, les Chang en plus d'être très rusés, ils étaient sans pitié en affaires. Le grand Mario avait beau être impressionnant par la taille, je voyais pas les Chang se laisser rouler dans la farine. Ça allait être une tuerie, c'est sûr !</text:p>
      <text:p text:style-name="P2"/>
      <text:p text:style-name="P2">En fin de compte, le lendemain matin, un tremblement de terre a dévasté la ville de San Francisco*. Une putain de journée ! Il y avait plus de quartier, plus de triade, plus de Mari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Le 18 avril 1906, une secousse sismique d'une ampleur considérable, d'une magnitude de 8,2 sur l'échelle de Richter, provoqua un gigantesque incendie qui détruisit presque entièrement la ville de San Francisco.</text:p>
      <text:p text:style-name="P2"/>
      <text:p text:style-name="P2"/>
      <text:p text:style-name="P2"><text:soft-page-break/></text:p>
      <text:p text:style-name="P2"/>
      <text:p text:style-name="P2"/>
      <text:p text:style-name="P2"/>
      <text:p text:style-name="P2"/>
      <text:p text:style-name="P2"/>
      <text:p text:style-name="P2"/>
      <text:p text:style-name="P2"><text:s text:c="41"/><text:span text:style-name="T1">Une vie respectable</text:span></text:p>
      <text:p text:style-name="P3"/>
      <text:p text:style-name="P3"/>
      <text:p text:style-name="P3"/>
      <text:p text:style-name="P2">Le feu a fait rage deux jours durant, tuant des centaines de gens, en chassant des milliers d'autres hors de chez eux. Faute d'eau, les conduites étant détruites, les pompiers ont assisté à peu près impuissant à l'incendie. Les quais, les entrepôts en bois sur la baie et le quartier chinois, étaient presque totalement détruits. Une partie du quartier nord avait été épargné. Mirabella et le resto avaient, par miracle échappés à l'incendie. Après deux jours de recherche, faute de candidat sérieux, je succédais au grand Mario. J'héritais à mon tour, des activités mafieuses du beau-père. Tout ce qui restait des hôtels de passe et des maisons de jeux. Plus le resto et un plein entrepôt d'articles de contrebande. Je parvenais pas à le croire. </text:p>
      <text:p text:style-name="P2"/>
      <text:p text:style-name="P2">-Ma puce, qu'est-ce que ça te fait d'être l'épouse du patron ?</text:p>
      <text:p text:style-name="P2">-Dady serait très fier de toi, dit-elle avec une pointe de contrariété dans la voix.</text:p>
      <text:p text:style-name="P2">-Je le suis aussi, dis-je assis confortablement, dans le large fauteuil du vieux sicilien.</text:p>
      <text:p text:style-name="P2">-Tu sais mon Boby chéri, les habitants ont à cœur de reconstruire la ville et effacer ce douloureux souvenir.</text:p>
      <text:p text:style-name="P2">-C'est sûr que le camping ça va un moment. Je me mets à leur place .</text:p>
      <text:p text:style-name="P2"/>
      <text:p text:style-name="P2">Des tentes avaient été installées en hâte dans le grand parc de la ville. Le chef de la garnison, le commandant Funston avait décrété la loi martiale et ordonné de tirer à vue sur les pillards.</text:p>
      <text:p text:style-name="P2"/>
      <text:p text:style-name="P2">-As-tu entendu parler des nouvelles techniques de construction ? demanda-t-elle d'un air malicieux.</text:p>
      <text:p text:style-name="P2">-Non ma puce, jamais entendu parler. Moi c'est plutôt la combine ma spécialité.</text:p>
      <text:p text:style-name="P2">-Des gratte-ciel mon Boby, l'association du béton et de l'acier permet de concevoir des cités entièrement nouvelles ! dit-elle avec enthousiasme.</text:p>
      <text:p text:style-name="P2"/>
      <text:p text:style-name="P2"/>
      <text:p text:style-name="P2"/>
      <text:p text:style-name="P2"><text:soft-page-break/></text:p>
      <text:p text:style-name="P2"/>
      <text:p text:style-name="P2"/>
      <text:p text:style-name="P2">-Ah ! Tu m'en diras tant, j'ignorais que tu t'intéressais à l'architecture.</text:p>
      <text:p text:style-name="P2">-Mon Boby, on va reconstruire la ville, fit-elle avec conviction.</text:p>
      <text:p text:style-name="P2">-Quoi ! m'exclamais-je.</text:p>
      <text:p text:style-name="P2"/>
      <text:p text:style-name="P2">Mirabella quand elle avait une idée derrière la tête, elle ne l'avait pas ailleurs. Ça ne faisait aucun doute.</text:p>
      <text:p text:style-name="P2"/>
      <text:p text:style-name="P2">-Nous allons cesser les affaires malhonnêtes, mon Boby chéri, nous allons nous reconvertir dans l'immobilier !</text:p>
      <text:p text:style-name="P2">-Mais je n'y connais rien ma puce et toi non plus d'ailleurs. dis-je interloqué.</text:p>
      <text:p text:style-name="P2">-Nous avons les fonds nécessaires, nous ferons appel à un cabinet d'architecte. Je m'occuperai de la comptabilité et toi tu veilleras au bon déroulement des chantiers.</text:p>
      <text:p text:style-name="P2"/>
      <text:p text:style-name="P2">Mirabella, elle avait déjà tout calculé, tout planifié. Une vraie horloge Suisse dans un quintal de jambon de parme ! Elle était surprenante ma puce. Avec les économies du vieux Gravina, on a fait construire des gratte-ciel dans le quartier des affaires et à la place des entrepôts sur la baie de San Francisco. J'ai caché à Mirabella des petites irrégularités ici et là, sans gravité. Des pots de vin et des intimidations un peu musclées, mais rien de bien méchant. La routine, quoi ! La ville fut reconstruite rapidement. Moi et ma puce on avait gagné en respectabilité, c'est certain. A l'été 1915, l'ouverture du canal de Panama a été l'occasion d'organiser une grande exposition,19 millions de visiteurs sont venus alors admirer la ville de San Francisco, remise à neuf. Si le vieux Giovani Gravina avait été là, il aurait apprécié le spectacle !</text:p>
      <text:p text:style-name="P2"/>
      <text:p text:style-name="P2"/>
      <text:p text:style-name="P2"/>
      <text:p text:style-name="P2"/>
      <text:p text:style-name="P2"/>
      <text:p text:style-name="P2"><text:s text:c="55"/>FI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30T17:03:04</meta:creation-date>
    <dc:date>2021-01-03T14:12:28</dc:date>
    <meta:editing-duration>PT12H55M48S</meta:editing-duration>
    <meta:editing-cycles>73</meta:editing-cycles>
    <meta:generator>OpenOffice.org/3.4$Unix OpenOffice.org_project/340m1$Build-9590</meta:generator>
    <meta:document-statistic meta:table-count="0" meta:image-count="0" meta:object-count="0" meta:page-count="12" meta:paragraph-count="121" meta:word-count="2725" meta:character-count="15865"/>
  </office:meta>
</office:document-meta>
</file>