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">D'un geste menaçant, Kätt empoigne un fer à touquet* et s'adresse à Jeff sur un ton résolu : Ne faites pas tant de bruit, imbécile! On dirait un ruminant de Luzern ! Puis elle renverse brusquement la table, avant de saluer le public.</text:p>
      <text:p text:style-name="P1"/>
      <text:p text:style-name="P1"/>
      <text:p text:style-name="P1">Kätt entre en scène, affublée d'une barbe rousse en éventail. Elle fixe le public, droit dans les yeux et agitant son polatouche, dit doucement à l'oreille de Gréit : Ah! ah! ah! ah! ah! ah! Mon petit bouchon...il est pour toi !</text:p>
      <text:p text:style-name="P1"/>
      <text:p text:style-name="P1"/>
      <text:p text:style-name="P1">Gréit est tellement distraite qu'elle ne trouve rien à redire et sans se retourner, saute par la fenêtre, entraînant dans sa chute son jeune galant. </text:p>
      <text:p text:style-name="P1"/>
      <text:p text:style-name="P1"/>
      <text:p text:style-name="P1">Par chance, le jeune homme déploie la gazette locale, juste à temps pour amortir la chute. Crotte de bique ! peste-t-il.</text:p>
      <text:p text:style-name="P1"/>
      <text:p text:style-name="P1"/>
      <text:p text:style-name="P1">A ce moment précis, de la représentation, Nino Licari, mains sur les hanches, va rencontrer son alter-ego, Pier Schuster. Malheureusement une panne de courant l'en empêche.</text:p>
      <text:p text:style-name="P1"/>
      <text:p text:style-name="P1"/>
      <text:p text:style-name="P1">A la fin du spectacle, la troublante Kätt joue un tour pendard à Jeff. Elle improvise une nouvelle réplique.</text:p>
      <text:p text:style-name="P1"/>
      <text:p text:style-name="P1"/>
      <text:p text:style-name="P1">La société idéale doit être fondée sur une liaison étroite entre la communauté et ses membres ! déclare-t-elle avec force.</text:p>
      <text:p text:style-name="P1"/>
      <text:p text:style-name="P1"/>
      <text:p text:style-name="P1">Jeff reste sans voix, devant un auditoire médusé. </text:p>
      <text:p text:style-name="P1"/>
      <text:p text:style-name="P1"/>
      <text:p text:style-name="P1"/>
      <text:p text:style-name="P1"><text:s text:c="56"/>Fin.</text:p>
      <text:p text:style-name="P1"/>
      <text:p text:style-name="P1"/>
      <text:p text:style-name="P1">* Anciens ustensiles de jardin luxembourgeois, dont l'usage nous est inconnu. </text:p>
      <text:p text:style-name="P1"/>
      <text:p text:style-name="P1"/>
      <text:p text:style-name="P1"><text:soft-pag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rice ronteix</meta:initial-creator>
    <meta:creation-date>2011-09-28T19:35:26</meta:creation-date>
    <dc:date>2012-11-18T18:40:09</dc:date>
    <dc:creator>fabrice ronteix</dc:creator>
    <meta:editing-duration>PT2H51M18S</meta:editing-duration>
    <meta:editing-cycles>20</meta:editing-cycles>
    <meta:generator>OpenOffice.org/3.4$Unix OpenOffice.org_project/340m1$Build-9590</meta:generator>
    <meta:document-statistic meta:table-count="0" meta:image-count="0" meta:object-count="0" meta:page-count="2" meta:paragraph-count="10" meta:word-count="216" meta:character-count="1320"/>
  </office:meta>
</office:document-meta>
</file>