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La nuit dernière, Mlle Céphise s'embarqua sur l'étang, conduisant sa barque au milieu des joncs. Là, accompagné de monsieur le curé, elle s'élança dans les airs et ensemble ils survolèrent la cime des roseaux. Telle fut cette dernière nuit.</text:p>
      <text:p text:style-name="P1"/>
      <text:p text:style-name="P1"/>
      <text:p text:style-name="P1">C'était hier la fête des ânes à Haun. Auprès de la fenêtre qui donne sur les jardins , Monsieur Lambert et Mlle Céphise jouaient la martingale à la roulette. Cela fait toujours passer une heure ou deux, fit remarquer Mr Lambert.</text:p>
      <text:p text:style-name="P1"/>
      <text:p text:style-name="P1"/>
      <text:p text:style-name="P1">Un vizir de l'Empire ottoman essayait au clavecin, une pièce de Scarlatti dans l'arrière boutique de Mlle Céphise. Emue par la mélodie et malgré la fraîcheur du matin, Mlle Céphise fredonna une chanson qui disait à peu près : Je ne dissimule rien, comme vous voyez...je cède à la nature et ne craint point de m'égarer !</text:p>
      <text:p text:style-name="P1"/>
      <text:p text:style-name="P1"/>
      <text:p text:style-name="P1">A mesure qu'elle chantait, l'ombre du beffroi descendait des grands arbres . Nul n'osa l'interrompre, le clavecin était couvert de vapeurs condensées.</text:p>
      <text:p text:style-name="P1"/>
      <text:p text:style-name="P1"/>
      <text:p text:style-name="P1">A peine entrait-on dans la boutique de Mlle Céphise, que l'on était étourdi par le fracas d'une machine assourdissante et terrible en apparence. De grandes ombres pesantes s'élevaient avec bruit, entraînées par une roue que l'eau du robinet faisait mouvoir. C'était la toute dernière invention de Mlle Céphise, la machine à fabriquer des bonnets de coton.</text:p>
      <text:p text:style-name="P1"/>
      <text:p text:style-name="P1"/>
      <text:p text:style-name="P1">A midi, Mlle Céphise arriva à la boutique. Elle était vêtu d'un habit de peau, cousu avec des arêtes. En réponse à ce petit événement inattendu, les applaudissements s'élevèrent autour d'elle, lui causant un embarras charmant.</text:p>
      <text:p text:style-name="P1"/>
      <text:p text:style-name="P1"/>
      <text:p text:style-name="P1">Mlle Céphise pris bien soin de ne pas laisser traîner son habit de peau trop près des engrenages, de peur de le froisser.</text:p>
      <text:p text:style-name="P1"/>
      <text:p text:style-name="P1"/>
      <text:p text:style-name="P1"/>
      <text:p text:style-name="P1"><text:soft-page-break/></text:p>
      <text:p text:style-name="P1"/>
      <text:p text:style-name="P1"/>
      <text:p text:style-name="P1"/>
      <text:p text:style-name="P1"/>
      <text:p text:style-name="P1">Au bout d'un moment, Mlle Céphise fit descendre un large bonnet à poil sur les deux coins de sa bouche. Au fond de la boutique se trouvait Mr Lambert, il tenait par la main son mollet nu, le faisait sauter et comme danser en l'air.</text:p>
      <text:p text:style-name="P1"/>
      <text:p text:style-name="P1"/>
      <text:p text:style-name="P1">Jamais figure humaine n'avait exprimé quelque chose d'aussi menaçant et d'aussi affreux. Et comment l'appelez-vous, ce pas acrobatique ? Demanda Mlle Céphise, intriguée.</text:p>
      <text:p text:style-name="P1"/>
      <text:p text:style-name="P1"/>
      <text:p text:style-name="P1">J'exécute un menuet ancien, répondit Mr Lambert d'un air épouvantable.</text:p>
      <text:p text:style-name="P1"/>
      <text:p text:style-name="P1"/>
      <text:p text:style-name="P1">Des lanternes blanches et rouges, marquées d'étranges idéogrammes illuminaient le vestibule de Mr Lambert . Est-ce vraiment comme au japon ? Interrogea Mlle Céphise. Non, ce sont de grands oiseaux blancs et pourpres qui se balancent fantasquement au plafond, soupira M. Lambert.</text:p>
      <text:p text:style-name="P1"/>
      <text:p text:style-name="P1"/>
      <text:p text:style-name="P1">Un jour de printemps, comme Mlle Céphise se promenait dans la forêt, elle sentit que sa pensée s'allégeait et que tout à coup son corps se mouvait dans les airs. A mesure qu'elle s'élevait et approchait de la cime des arbres, elle vit en elle, monter une allégresse nouvelle. Ce fut la première fois que Mlle Céphise s'élança au dessus du sol, sans appui ni aide matériel.</text:p>
      <text:p text:style-name="P1"/>
      <text:p text:style-name="P1"/>
      <text:p text:style-name="P1">C'était il y a un mois, Mr Lambert se rendait à Knokke-le-Zoute. Il se promenait en autobus et il vit un éléphant des Indes en liberté.</text:p>
      <text:p text:style-name="P1"/>
      <text:p text:style-name="P1"/>
      <text:p text:style-name="P1">Mlle Céphise qui pensait que Knotte-le-Zoute est une ville du Sahara, n'en fut pas étonnée.</text:p>
      <text:p text:style-name="P1"/>
      <text:p text:style-name="P1"/>
      <text:p text:style-name="P1">On pouvait admirer dans le fumoir de Mr Lambert, une pièce très décorative, conçue comme un bec de gaz. Mlle Céphise contempla avec plaisir la sculpture qui allait orner la cheminée de Mr Lambert.</text:p>
      <text:p text:style-name="P1"/>
      <text:p text:style-name="P1"/>
      <text:p text:style-name="P1"/>
      <text:p text:style-name="P1"><text:soft-page-break/></text:p>
      <text:p text:style-name="P1"/>
      <text:p text:style-name="P1"/>
      <text:p text:style-name="P1"/>
      <text:p text:style-name="P1"/>
      <text:p text:style-name="P1">Combien pensez-vous que ça coûte un briquet comme ça ? Demanda Mr Lambert.</text:p>
      <text:p text:style-name="P1"/>
      <text:p text:style-name="P1"/>
      <text:p text:style-name="P1"/>
      <text:p text:style-name="P1">Aux premiers jours de l'hiver, quelque chose au pied de la grille attira l'attention de Mr Lambert . C'était une vieille socquette noire. Mr Lambert se baissa pour la ramasser. Cela fera un beau capuchon pour le citronnier, se dit-il.</text:p>
      <text:p text:style-name="P1"/>
      <text:p text:style-name="P1"/>
      <text:p text:style-name="P1">Quand le fumoir fut dans l'obscurité, Mlle Céphise demanda tout bas : Edgard, regardez là bas, qu'est-ce que c'est ?</text:p>
      <text:p text:style-name="P1"/>
      <text:p text:style-name="P1"/>
      <text:p text:style-name="P1">Des lampions, dit Mr Lambert avec un regard sombre.</text:p>
      <text:p text:style-name="P1"/>
      <text:p text:style-name="P1"/>
      <text:p text:style-name="P1">Regardez Edgard ! Cela grossit ! Cela s'éclaire en dessous! s'étonna Mlle Céphise devant l'étrange phénomène.</text:p>
      <text:p text:style-name="P1"/>
      <text:p text:style-name="P1"/>
      <text:p text:style-name="P1">C'est une luciole emprisonnée dans mon narghilé ! s'exclama Mr Lambert.</text:p>
      <text:p text:style-name="P1"/>
      <text:p text:style-name="P1"/>
      <text:p text:style-name="P1">Mlle Céphise avait organisée une petite excursion en forêt. Elle filait à vive allure, suspendue à un rail aérien. Mr Lambert, derrière elle, rabattait au marteau des languettes de bois. Ralentissez ! Je vous en prie ! cria-t-il excédé à Mlle Céphise.</text:p>
      <text:p text:style-name="P1"/>
      <text:p text:style-name="P1"/>
      <text:p text:style-name="P1">A quinze ans, Mlle Céphise eut une période yé-yé. Elle joua de la clarinette et du tambour, un peu.</text:p>
      <text:p text:style-name="P1"/>
      <text:p text:style-name="P1"/>
      <text:p text:style-name="P1">A dix neuf ans, elle manifesta un vif intérêt pour les cymbales et le thermomètre à moustache de Mr Dutilleul.</text:p>
      <text:p text:style-name="P1"/>
      <text:p text:style-name="P1"/>
      <text:p text:style-name="P1"/>
      <text:p text:style-name="P1"><text:soft-page-break/></text:p>
      <text:p text:style-name="P1"/>
      <text:p text:style-name="P1"/>
      <text:p text:style-name="P1">Dix heures sonnaient à l'horloge de la salle à manger. Des machines automatiques effectuaient des dizaines d'opérations à la fois. Soudain, Mlle Céphise parut elle même, en habit de cosmonaute.</text:p>
      <text:p text:style-name="P1"/>
      <text:p text:style-name="P1"/>
      <text:p text:style-name="P1">Derrière un bosquet, un matin, voici qu'un cri terrifiant, plus strident et plus sonore que celui d'une perdrix, l'avait fait panteler.</text:p>
      <text:p text:style-name="P1"/>
      <text:p text:style-name="P1"/>
      <text:p text:style-name="P1">Mme Clairon vit passer une silhouette étrange, le visage luminescent, qui marchait cabré sous les arbres. C'était Mr Dutilleul, une grosse carpe sur le dos qui imitait le cri de la perdrix !</text:p>
      <text:p text:style-name="P1"/>
      <text:p text:style-name="P1"/>
      <text:p text:style-name="P1">Mr Lambert avait essayé toute sorte de coupes différentes de barbe et de moustache. En fin de compte, il avait choisi les pattes un peu longues et pas de barbe du tout.</text:p>
      <text:p text:style-name="P1"/>
      <text:p text:style-name="P1"/>
      <text:p text:style-name="P1">Mr Lambert avait connu autrefois un certain succès et son fumoir rappelait aux visiteurs le souvenir de ce lointain passé.</text:p>
      <text:p text:style-name="P1"/>
      <text:p text:style-name="P1"/>
      <text:p text:style-name="P1">Mlle Céphise observa longtemps la dernière goutte de porto, au fond du verre de Mr Lambert. Oh ! Il y a une étoile qui s'est éteinte... dit-elle en soupirant.</text:p>
      <text:p text:style-name="P1"/>
      <text:p text:style-name="P1"/>
      <text:p text:style-name="P1">Accoudée au balcon, Mlle Céphise présentait dans l'ombre de l'édifice, l'aspect déconcertant d'une drôlerie gothique, coiffée de l'archange Saint Michel. </text:p>
      <text:p text:style-name="P1"/>
      <text:p text:style-name="P1"/>
      <text:p text:style-name="P1">Nonchalamment installé dans un sofa, Edgard Lambert regarda en direction du balcon et n'en crut pas ses yeux. Toutefois, fort de son passé glorieux, il chassa d'un revers de main cette vision grotesque.</text:p>
      <text:p text:style-name="P1"/>
      <text:p text:style-name="P1"/>
      <text:p text:style-name="P1">Rien n'était plus délectable à Mlle Céphise que ce moment du jour, en matinée, entre sept heures trente et huit heures un quart.</text:p>
      <text:p text:style-name="P1"/>
      <text:p text:style-name="P1"/>
      <text:p text:style-name="P1"/>
      <text:p text:style-name="P1"><text:soft-page-break/></text:p>
      <text:p text:style-name="P1"/>
      <text:p text:style-name="P1"/>
      <text:p text:style-name="P1">C'était l'heure où Mlle Céphise, s'épandait au milieu de l'oeuvre complète du poète anglais John Keats. Et soudain elle courait et criait : Voyez ! Je lâche mon camezou des deux mains !</text:p>
      <text:p text:style-name="P1"/>
      <text:p text:style-name="P1"/>
      <text:p text:style-name="P1">Après bien des difficultés, Mlle Céphise put fièrement, présenter à Mr Lambert son robot à pistons. Cette invention lui permettait de transformer les groseilles en une variété de brugnons sans noyau.</text:p>
      <text:p text:style-name="P1"/>
      <text:p text:style-name="P1"/>
      <text:p text:style-name="P1">Mlle Céphise raffolait du tabac de Chantoug. Malheureusement l'affaire a eu des conséquences désastreuses sur son voisinage.</text:p>
      <text:p text:style-name="P1"/>
      <text:p text:style-name="P1"/>
      <text:p text:style-name="P1">Mlle Céphise fit l'autre jour un petit madrigal qu'elle même ne trouva pas trop joli. Monsieur le libraire après l'avoir lu, lui dit gentiment, qu'il y aurait sûrement moyen de lui donner un autre nom.</text:p>
      <text:p text:style-name="P1"/>
      <text:p text:style-name="P1"/>
      <text:p text:style-name="P1">A chaque coup de l'horloge, Mlle Céphise s'élevait sur ses ailes, nonchalante et sombre comme une cotte de maille.</text:p>
      <text:p text:style-name="P1"/>
      <text:p text:style-name="P1"/>
      <text:p text:style-name="P1">Mlle Céphise agita sa claquette, jusqu'à ce que son bras fut fatigué. Il faudrait un calculateur, pensa-t-elle.</text:p>
      <text:p text:style-name="P1"/>
      <text:p text:style-name="P1"/>
      <text:p text:style-name="P1">Sa plus grande joie était quand elle mettait deux doigts sur deux brugnons à la fois . Jamais on ne savait au juste ce qui allait se passer.</text:p>
      <text:p text:style-name="P1"/>
      <text:p text:style-name="P1"/>
      <text:p text:style-name="P1">C'était une de ces machines express avec deux grandes roues légères en inox. Mlle Céphise n'avait qu'un reproche à lui adresser : un trop grand besoin de graissage.</text:p>
      <text:p text:style-name="P1"/>
      <text:p text:style-name="P1"/>
      <text:p text:style-name="P1">Quoiqu'il fit froid et qu'il y eut encore de la neige, Mlle Céphise s'était jetée à corps perdu dans la fabrication du nougat.</text:p>
      <text:p text:style-name="P1"/>
      <text:p text:style-name="P1"/>
      <text:p text:style-name="P1"/>
      <text:p text:style-name="P1"/>
      <text:p text:style-name="P1"><text:soft-page-break/></text:p>
      <text:p text:style-name="P1"/>
      <text:p text:style-name="P1"/>
      <text:p text:style-name="P1">Depuis longtemps les tramways ne passaient plus sur l'avenue. Et bien que ce n'est aucun rapport, quel ne fut pas l'étonnement de Mlle Céphise lorsque le laitier l'invita à monter dans sa camionnette.</text:p>
      <text:p text:style-name="P1"/>
      <text:p text:style-name="P1"/>
      <text:p text:style-name="P1">Mlle Céphise inspecta le fouillis de dentelles sur la table. Elle les ajusta puis elle les épingla sur son corsage, en répétant avec application ces mots : Des gigots qui n'aient pas l'air de gigots.</text:p>
      <text:p text:style-name="P1"/>
      <text:p text:style-name="P1"/>
      <text:p text:style-name="P1">Cela arrivait quelque fois, les cloches entraient par la fenêtre et épouvantaient Mme Clairon. A tel point que dans le voisinage on ne parlait plus, que des cloches de Mme Clairon.</text:p>
      <text:p text:style-name="P1"/>
      <text:p text:style-name="P1"/>
      <text:p text:style-name="P1">Lorsque Mme Clairon rentra chez elle par une nuit blafarde, elle poussa des cris terribles : Victor ! Victor ! Viens vite ! à ces cris, un vieil homme au trois quart sourd apparut en haut de la bibliothèque. Allons, qué qui fait ? dit-il.</text:p>
      <text:p text:style-name="P1"/>
      <text:p text:style-name="P1"/>
      <text:p text:style-name="P1">Victor accourut en bas de soie, un bonnet de nuit sur la tête. Mme Clairon indiquait la direction du séjour. Deux pieds d'homme pendait à la hauteur de son visage. Victor courut chercher une échelle et entreprit d'escalader les barreaux. Bigre douille! dit-il.</text:p>
      <text:p text:style-name="P1"/>
      <text:p text:style-name="P1"/>
      <text:p text:style-name="P1">Mlle Céphise était confronté à un très délicat problème de société. A quel point les rapports humains était-il malaisés, au milieu des luttes d'intérêts de la Florence du moyen âge ?</text:p>
      <text:p text:style-name="P1"/>
      <text:p text:style-name="P1"/>
      <text:p text:style-name="P1">A la suite de quoi, le jeune Séraphin posa sa lanterne à terre avec la précaution d'un vieux chat solitaire, qui fait grand mystère de ce qu'il entreprend. Je ne voudrais pas vous faire de la peine, mais vous avez tout de même un drôle de cou. Dit-il en s'adressant à Mr Dutilleul.</text:p>
      <text:p text:style-name="P1"/>
      <text:p text:style-name="P1"/>
      <text:p text:style-name="P1">On raconte que des garçons de café portaient des caissettes de limonade dans la chambre de Mme Clairon. Ils n'entraient jamais chez elle sans un frisson et ils n'en sortaient jamais sans un soulagement.</text:p>
      <text:p text:style-name="P1"/>
      <text:p text:style-name="P1"/>
      <text:p text:style-name="P1"><text:soft-page-break/></text:p>
      <text:p text:style-name="P1"/>
      <text:p text:style-name="P1"/>
      <text:p text:style-name="P1">Les heures passèrent, une à une. Soudain Mlle Céphise fit vigoureusement tournoyer son brugnon en forme de cadran solaire.</text:p>
      <text:p text:style-name="P1"/>
      <text:p text:style-name="P1"/>
      <text:p text:style-name="P1">A la vue du talus, Mlle Céphise empoigna un lourd volant de fonte. Elle retint son souffle et fit un geste énergique pour imprimer au volant un mouvement de rotation. Voilà bien, pensa-t-elle, le phénomène du dérapage.</text:p>
      <text:p text:style-name="P1"/>
      <text:p text:style-name="P1"/>
      <text:p text:style-name="P1">Bien qu'il fut que huit heures dix du matin, Mr Lambert ricana très fort quand Mme Clairon entra dans la boutique, pour acquérir un imposant candélabre à girandoles, exposé en vitrine.</text:p>
      <text:p text:style-name="P1"/>
      <text:p text:style-name="P1"/>
      <text:p text:style-name="P1">Le carrefour ressemblait à la description fournie par le jeune Séraphin. Mais les voiles bengalis, les turbans et les aigrettes ne correspondaient pas. Mr Dutilleul dubitatif, attendit tout l'après-midi. Il ne vit personne.</text:p>
      <text:p text:style-name="P1"/>
      <text:p text:style-name="P1"/>
      <text:p text:style-name="P1">A ce moment, la pluie tomba. Mlle Céphise déploya son grand parapluie et se mit en mesure de protéger le petit mur derrière lequel mûrissait un jeune brugnon.</text:p>
      <text:p text:style-name="P1"/>
      <text:p text:style-name="P1"/>
      <text:p text:style-name="P1">Mme Clairon remua son robuste fessier pour se diriger sous la douche. Chacun de ses mouvements exécutés dans l'espace de la salle de bain, était l'acte autonome et parfait d'une progression absolue.</text:p>
      <text:p text:style-name="P1"/>
      <text:p text:style-name="P1"/>
      <text:p text:style-name="P1"/>
      <text:p text:style-name="P1">Alerté par le froissement des rideaux, Mr Lambert dirigea sa chandelle vers la fenêtre où il aperçut au milieu des plis, Mr Dutilleul qui portait de larges culottes de velours, garnies de grands grelots en fer blanc. Voilà, dit Mr Dutilleul, je me demandais si vous aimiez le flageolet bulgare ? Point du tout ! répondit sèchement Mr Lambert.</text:p>
      <text:p text:style-name="P1"/>
      <text:p text:style-name="P1"/>
      <text:p text:style-name="P1">C'était une jeune femme blonde, grande et belle, qu'on appelait l'alsacienne. Le libraire s'assit auprès d'elle sur la pelouse du parc, de manière hardie, presque insensée et pourtant pleines de délice. Il pensait être au paradis ou au cœur d'un roman d'aventure, il ne savait plus trop.</text:p>
      <text:p text:style-name="P1"/>
      <text:p text:style-name="P1"><text:soft-page-break/></text:p>
      <text:p text:style-name="P1"/>
      <text:p text:style-name="P1"/>
      <text:p text:style-name="P1"/>
      <text:p text:style-name="P1">Un jour, s'étant à dessin détourné pour voir l'intérieur d'une lessiveuse, Mr Dutilleul s'y plut si fort et y fit tant de tours, qu'il s'y perdit tout à fait.</text:p>
      <text:p text:style-name="P1"/>
      <text:p text:style-name="P1"/>
      <text:p text:style-name="P1">Une sorte de râle rauque sortit de la bouche de Mr Lambert. C'était Mlle Céphise qui se tenait dans l'embrasure de la porte.</text:p>
      <text:p text:style-name="P1"/>
      <text:p text:style-name="P1"/>
      <text:p text:style-name="P1">C'est vous, Mlle Céphise ? demanda Mr Lambert, intrigué. Vraiment, Edgard, vous m'étonnez ! Qui croyez vous que cela soit ? répondit-elle dans une pose lascive.</text:p>
      <text:p text:style-name="P1"/>
      <text:p text:style-name="P1"/>
      <text:p text:style-name="P1">Un vacarme formidable les surpris tous deux. Il s'agissait du frémissement imprévu de l'énorme narguilé de Mr Lambert. Les murs ne sont pas fameux, remarqua Mlle Céphise.</text:p>
      <text:p text:style-name="P1"/>
      <text:p text:style-name="P1"/>
      <text:p text:style-name="P1">Fort de ses nombreuses années d'expérience, Mr Lambert pensait que Mlle Céphise ne supporterait pas le climat tropical. Mais par courtoisie, il n'en dit mot.</text:p>
      <text:p text:style-name="P1"/>
      <text:p text:style-name="P1"/>
      <text:p text:style-name="P1"/>
      <text:p text:style-name="P1">C'est mental, surtout, ces chose là... songea-t-il.</text:p>
      <text:p text:style-name="P1"/>
      <text:p text:style-name="P1"/>
      <text:p text:style-name="P1">Mr Lambert ne se bornait pas à lui lire de la poésie, mais fidèle à son passé colonial, il le lui déclamait debout dans le fumoir, vêtu d'un boubou bleu azur, avec gestes et sentiments.</text:p>
      <text:p text:style-name="P1"/>
      <text:p text:style-name="P1"/>
      <text:p text:style-name="P1">Ce fut dans sa chambre que Mlle Céphise reçut Mr Lambert. Voilà ! dit-elle. Ô résurrection ! s'exclama Mr Lambert.</text:p>
      <text:p text:style-name="P1"/>
      <text:p text:style-name="P1"/>
      <text:p text:style-name="P1">Soudain, elle sentit un rude choc par dessous elle. Mlle Céphise se demanda si dans le cas présent, l'expression être aux anges, était la formule la plus appropriée. </text:p>
      <text:p text:style-name="P1"/>
      <text:p text:style-name="P1"/>
      <text:p text:style-name="P1"><text:soft-page-break/></text:p>
      <text:p text:style-name="P1"/>
      <text:p text:style-name="P1"/>
      <text:p text:style-name="P1"/>
      <text:p text:style-name="P1">Mlle Céphise ne dormait pas, elle faisait semblant. Avec les premiers remous de l'air, des canards sauvages se posèrent autour d'elle.</text:p>
      <text:p text:style-name="P1"/>
      <text:p text:style-name="P1"/>
      <text:p text:style-name="P1"/>
      <text:p text:style-name="P1"><text:s/></text:p>
      <text:p text:style-name="P1"><text:s text:c="58"/>F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09T11:35:10</meta:creation-date>
    <dc:date>2014-05-17T13:40:08</dc:date>
    <dc:creator>Fabrice Ronteix</dc:creator>
    <meta:editing-duration>PT10H21M8S</meta:editing-duration>
    <meta:editing-cycles>30</meta:editing-cycles>
    <meta:generator>OpenOffice/4.0.1$Unix OpenOffice.org_project/401m5$Build-9714</meta:generator>
    <meta:document-statistic meta:table-count="0" meta:image-count="0" meta:object-count="0" meta:page-count="9" meta:paragraph-count="70" meta:word-count="2031" meta:character-count="12066"/>
  </office:meta>
</office:document-meta>
</file>