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59832" officeooo:paragraph-rsid="00159832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officeooo:rsid="00159832" officeooo:paragraph-rsid="00159832" style:font-size-asian="14pt" style:font-size-complex="14pt"/>
    </style:style>
    <style:style style:name="P4" style:family="paragraph" style:parent-style-name="Standard">
      <style:text-properties style:font-name="Arial" fo:font-size="14pt" officeooo:rsid="0016a7fc" officeooo:paragraph-rsid="0016a7fc" style:font-size-asian="14pt" style:font-size-complex="14pt"/>
    </style:style>
    <style:style style:name="P5" style:family="paragraph" style:parent-style-name="Standard">
      <style:text-properties style:font-name="Arial" fo:font-size="14pt" officeooo:rsid="001727fe" officeooo:paragraph-rsid="001727fe" style:font-size-asian="14pt" style:font-size-complex="14pt"/>
    </style:style>
    <style:style style:name="T1" style:family="text">
      <style:text-properties officeooo:rsid="0016a7fc"/>
    </style:style>
    <style:style style:name="T2" style:family="text">
      <style:text-properties officeooo:rsid="001727fe"/>
    </style:style>
    <style:style style:name="T3" style:family="text">
      <style:text-properties officeooo:rsid="001796ee"/>
    </style:style>
    <style:style style:name="T4" style:family="text">
      <style:text-properties officeooo:rsid="00187721"/>
    </style:style>
    <style:style style:name="T5" style:family="text">
      <style:text-properties officeooo:rsid="001a72c4"/>
    </style:style>
    <style:style style:name="T6" style:family="text">
      <style:text-properties officeooo:rsid="001c1cb1"/>
    </style:style>
    <style:style style:name="T7" style:family="text">
      <style:text-properties officeooo:rsid="001c5dc9"/>
    </style:style>
    <style:style style:name="T8" style:family="text">
      <style:text-properties officeooo:rsid="001cf44b"/>
    </style:style>
    <style:style style:name="T9" style:family="text">
      <style:text-properties officeooo:rsid="001ed0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3"/>
      <text:p text:style-name="P3"/>
      <text:p text:style-name="P3">Acte 1 :</text:p>
      <text:p text:style-name="P3"/>
      <text:p text:style-name="P3">Une nuit <text:span text:style-name="T7">dans </text:span>une maison <text:span text:style-name="T5">de village </text:span><text:span text:style-name="T8">en</text:span> <text:span text:style-name="T8">F</text:span>ranc<text:span text:style-name="T8">he</text:span>-<text:span text:style-name="T8">C</text:span>omté, un homme âgé <text:span text:style-name="T5">vêtu d’u</text:span>n pyjama, <text:span text:style-name="T5">le crâne dégarni, </text:span>s’acharne sur une vieille horloge du Jura. <text:span text:style-name="T8">Il lui</text:span> assén<text:span text:style-name="T8">e</text:span> des coups <text:span text:style-name="T8">effroyablement </text:span>violents à l’aide d’une faux des frères Philibert. Une femme en robe de chambre pénètre dans la pièce faiblement éclairée par une bougie.</text:p>
      <text:p text:style-name="P1"/>
      <text:p text:style-name="P3">- Qu’est-ce que tu fabriques Emile ? <text:span text:style-name="T4">d</text:span>emande la petite femme replète, la mine chiffonée dans la pénombre de la pièce.</text:p>
      <text:p text:style-name="P3">- Je tue le temps ma chère hortense ! Répond son époux d’un air dément.</text:p>
      <text:p text:style-name="P3"/>
      <text:p text:style-name="P3">Acte 2 :</text:p>
      <text:p text:style-name="P3"/>
      <text:p text:style-name="P3">L’instant d’après, la vieille horloge du Jura sonne les douze coups de minuit avant de tomber de tout son long sur le carrelage de la cuisine, dans un grand fracas.</text:p>
      <text:p text:style-name="P3"/>
      <text:p text:style-name="P3">- <text:span text:style-name="T1">Mon pauvre Emile tu peux être fier de toi ! dit la femme dépitée en robe de chambre.</text:span></text:p>
      <text:p text:style-name="P3">- <text:span text:style-name="T1">Je le suis ma chère, depuis le temps… mon heure a enfin sonné ! dit le vieil homme le regard hagard, sa faux à la main.</text:span></text:p>
      <text:p text:style-name="P3"/>
      <text:p text:style-name="P4">Acte 3 :</text:p>
      <text:p text:style-name="P4"/>
      <text:p text:style-name="P4">Cette nuit d<text:span text:style-name="T7">u</text:span> 4 avril 1895, dans une petite bourgade du Doubs, un voisin insomniaque témoigne avoir aperçu le vieux Emile en train de courir en pyjama devant son domicile, une faux à la main et l<text:span text:style-name="T2">a</text:span> tête de son épouse Ho<text:span text:style-name="T6">r</text:span>tense Sau<text:span text:style-name="T2">l</text:span>nier d<text:span text:style-name="T3">ans</text:span> l’autre main. Le témoin préten<text:span text:style-name="T5">d</text:span> avoir entendu cet étrange dialogue entre les deux époux Saulnier.</text:p>
      <text:p text:style-name="P4"/>
      <text:p text:style-name="P4">- Mon pauvre Emile, tu as complètement perdu la tête. </text:p>
      <text:p text:style-name="P4">- <text:span text:style-name="T2">Peut-être bien ma chère Hortense mais je te signale que toi aussi tu as perdu la tienne ! </text:span></text:p>
      <text:p text:style-name="P4"/>
      <text:p text:style-name="P5">Le voisin ajoute qu’Emile Saulnier et son épouse Hortense ont ainsi poursuivit leur dialogue jusqu’au petit pont au bout du village. Puis les voix se seraient perdu<text:span text:style-name="T5">e</text:span>s dans la camp<text:span text:style-name="T5">a</text:span>gne franc-comtoise <text:span text:style-name="T9">et</text:span> on <text:span text:style-name="T5">n’</text:span>aurait plus jamais entendu parler du couple Saulnier.</text:p>
      <text:p text:style-name="P4"/>
      <text:p text:style-name="P4"/>
      <text:p text:style-name="P4"><text:soft-page-break/>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R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18T18:36:23.645617477</meta:creation-date>
    <dc:date>2024-01-25T16:33:26.934614046</dc:date>
    <meta:editing-duration>PT37M3S</meta:editing-duration>
    <meta:editing-cycles>9</meta:editing-cycles>
    <meta:generator>LibreOffice/7.3.4.2$MacOSX_X86_64 LibreOffice_project/728fec16bd5f605073805c3c9e7c4212a0120dc5</meta:generator>
    <meta:document-statistic meta:table-count="0" meta:image-count="0" meta:object-count="0" meta:page-count="2" meta:paragraph-count="13" meta:word-count="304" meta:character-count="1647" meta:non-whitespace-character-count="1354"/>
  </office:meta>
</office:document-meta>
</file>