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">
      <style:paragraph-properties fo:margin-left="-0.046cm" fo:margin-right="0cm" fo:text-indent="0cm" style:auto-text-indent="false" style:page-number="auto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08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4"/><text:span text:style-name="T1"><text:s text:c="2"/>La passagère du steamer</text:span></text:p>
      <text:p text:style-name="P5"/>
      <text:p text:style-name="P5"/>
      <text:p text:style-name="P6"/>
      <text:p text:style-name="P6"/>
      <text:p text:style-name="P5"/>
      <text:p text:style-name="P5"/>
      <text:p text:style-name="P7"/>
      <text:p text:style-name="P3">Terrasse des Tuileries, la fumée d'un vapeur penche à quai</text:p>
      <text:p text:style-name="P3">Sur le pont, une ombre manchot hale un trafic de pygmées</text:p>
      <text:p text:style-name="P3">Sur le fleuve, la passagère du steamer danse la rumba</text:p>
      <text:p text:style-name="P3">A la pointe de l'île, les tire-laine grelottent des compas</text:p>
      <text:p text:style-name="P3">Sous sa robe, les plis espiègles se froncent pour me faire la lippe</text:p>
      <text:p text:style-name="P3">Non loin des quais, une pluie de givre enveloppe un sloop à slip</text:p>
      <text:p text:style-name="P3">La nuit tombe sur son froufrou de tulle et vide est ma pinte</text:p>
      <text:p text:style-name="P3">Mon canot si près de la dérive, les oreilles me tintent</text:p>
      <text:p text:style-name="P3">Un froid vertige m'insinue un carillon de pendu</text:p>
      <text:p text:style-name="P3">Sous une arche du Pont Neuf bruissent les résilles de l'inconnue</text:p>
      <text:p text:style-name="P3">Très vieilles ivresse entêtée, la bouée m'aveugle, je frissonne</text:p>
      <text:p text:style-name="P3">La pénombre à mi-cuisse, elle s'évanouit et m'abandonne</text:p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><text:s text:c="47"/><text:span text:style-name="T1"><text:s/>A vingt an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Je possédais pour tout bagage des semelles de vent</text:p>
      <text:p text:style-name="P3">J'étais voyant et n'avais alors guère que vingt ans</text:p>
      <text:p text:style-name="P3">Je congédiais les étoiles d'un revers de la main</text:p>
      <text:p text:style-name="P3">A la conscience de l'histoire je préférais le train</text:p>
      <text:p text:style-name="P3">En cargo ou en bimoteur je faisais bonne mine</text:p>
      <text:p text:style-name="P3">Sur les chemins j'étais migrateur de mot sans rime</text:p>
      <text:p text:style-name="P3">A <text:s/>Acapulco à vélo, un sac sur le dos</text:p>
      <text:p text:style-name="P3">Un gin-fizz au bar du grabuge, la nuit à Rio</text:p>
      <text:p text:style-name="P3">Minuit au bordel du rififi, sans plus un rond</text:p>
      <text:p text:style-name="P3">Il y a trente ans, les années passent à l'horizon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50"/>Une nui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Ton corps nu est beau comme une amphore</text:p>
      <text:p text:style-name="P3">J'y vois la promesse d'un galion d'or</text:p>
      <text:p text:style-name="P3">Et qui attend au fond de l'eau claire</text:p>
      <text:p text:style-name="P3">Tu es un poisson lune de lumière</text:p>
      <text:p text:style-name="P3">Et qui me révèle tous tes secrets</text:p>
      <text:p text:style-name="P3">J'y vois briller l'âme de ton reflet</text:p>
      <text:p text:style-name="P3">Et l'on distingue l'envers des étoiles</text:p>
      <text:p text:style-name="P3">Nos corps ondulent légers comme un voile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49"/>La tristess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La tristesse c'est une cloche couchée sous un carton</text:p>
      <text:p text:style-name="P3">C'est une flaque d'eau qui sèche au milieu des piétons</text:p>
      <text:p text:style-name="P3">C'est au bout du boulevard un pote qui se casse</text:p>
      <text:p text:style-name="P3">C'est un vieux qui ne sait plus où cela se passe</text:p>
      <text:p text:style-name="P3">C'est toi dans un bar devant un verre presque vide</text:p>
      <text:p text:style-name="P3">C'est ta pomme qui se traîne encore un dernier bide</text:p>
      <text:p text:style-name="P3">C'est la lune juchée sur le toit de l'horizon</text:p>
      <text:p text:style-name="P3">C'est un désir perdu qui se cherche une raison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 text:c="47"/></text:p>
      <text:p text:style-name="P2"/>
      <text:p text:style-name="P2"><text:s text:c="39"/><text:span text:style-name="T1"><text:s/>Au comptoir des Inde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J'ai vu des chuchotements argentins morts de rire</text:p>
      <text:p text:style-name="P3">J'ai vu les années de liesse se perdre à courir</text:p>
      <text:p text:style-name="P3">C'est une farandole endiablée en chaussons de danse</text:p>
      <text:p text:style-name="P3">Et les regrets gisent sous terre, où sommeille le silence</text:p>
      <text:p text:style-name="P3">L'existence c'est une lettre perdue au fond d'un carton</text:p>
      <text:p text:style-name="P3">Au comptoir des Indes ce n'est pas la moitié d'un con</text:p>
      <text:p text:style-name="P3">C'est un vieux pardessus égaré dans une impasse</text:p>
      <text:p text:style-name="P3">Comme un domino qui tombe, au trictrac on joue l'as</text:p>
      <text:p text:style-name="P3">Et ce sont des jours lointains qui s'effacent sous la pluie</text:p>
      <text:p text:style-name="P3">Il faut se pardonner avant que ne vienne la nuit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text:s text:c="52"/><text:span text:style-name="T1"><text:s/></text:span></text:p>
      <text:p text:style-name="P5"><text:s text:c="48"/></text:p>
      <text:p text:style-name="P5"/>
      <text:p text:style-name="P5"><text:s text:c="53"/>La rafl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C'étaient des jours obscurs pleins de rouille et de pluie</text:p>
      <text:p text:style-name="P3">De longues colonnes d'hommes et de femmes qui ont péri</text:p>
      <text:p text:style-name="P3">Il faut faire l'amour quand bien même tu vas au ciel</text:p>
      <text:p text:style-name="P3">Une silhouette de chair et d'os courbée, irréelle</text:p>
      <text:p text:style-name="P3">Un doigt sur la gâchette face aux figures prostrées</text:p>
      <text:p text:style-name="P3">Cette aube aux abois, quand on est seul, désarmé</text:p>
      <text:p text:style-name="P3">Il faut de l'humour quand bien même tu vas au feu</text:p>
      <text:p text:style-name="P3">Cet abandon oisif qu'on ferait bien à deux</text:p>
      <text:p text:style-name="P3">Et personne ne verra l'autre côté du chemin</text:p>
      <text:p text:style-name="P3">Ce sont des assassins qui se grattent comme des chiens</text:p>
      <text:p text:style-name="P3">Il faut faire son deuil quand bien même t'as plus le temps</text:p>
      <text:p text:style-name="P3">J'entends crisser le train sur la voie du néant</text:p>
      <text:p text:style-name="P3">C'était une nuit sombre pleine de cris et de fureur</text:p>
      <text:p text:style-name="P3">Il faut faire le pitre quand bien même tu as très peur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51"/></text:p>
      <text:p text:style-name="P5"/>
      <text:p text:style-name="P5"><text:s text:c="51"/>Tropiques</text:p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3">J'ai vu au large de Zanzibar des boutres à voile latine, glisser sur l'océan Indien plus vite qu'un grand pélican blanc</text:p>
      <text:p text:style-name="P3">J'ai vu au Kenya des troupeaux d'éléphants parcourir des plaines immenses et un pangolin débonnaire prendre tout son temps</text:p>
      <text:p text:style-name="P3">J'ai vu sur une île déserte des baobabs millénaires d'une taille insensée et deux cigognes à sac dîner sur le pouce</text:p>
      <text:p text:style-name="P3">J'ai vu des filles à Tamatave si envoûtantes, que l'on ne pouvait rien leur refuser, pas même une ballade en pousse-pousse</text:p>
      <text:p text:style-name="P3">J'ai vu à l'ombre d'un acacia géant, un vieux lion assoupi et à ses côtés, deux babouins facétieux grimacer</text:p>
      <text:p text:style-name="P3">J'ai vu dans un village Masaï, des femmes et des enfants d'un autre âge, orner des huttes obscures sans électricité</text:p>
      <text:p text:style-name="P3">J'ai vu de mes yeux des vagues gigantesques, des vents si violents que l'on aurait pu s'asseoir dessus et parcourir le monde</text:p>
      <text:p text:style-name="P3">J'ai vu après une tempête tropicale, des coulées de lave traverser le ciel incandescent, sur des lieues à la ronde</text:p>
      <text:p text:style-name="P3">J'ai vu cela et bien d'autres merveilles encore, bercé à présent par la moiteur tropicale, j'y songe face à l'océan</text:p>
      <text:p text:style-name="P3">Et enfin, je me souviens, j'ai vu grandir mes enfants sous les tropiques, ils sont grands à présent et ainsi passe le temps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5"/>
      <text:p text:style-name="P5"><text:s text:c="40"/></text:p>
      <text:p text:style-name="P5"><text:s text:c="42"/>Le chant du couco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Toi, d'une toute autre trempe et d'une singulière fulgurance</text:p>
      <text:p text:style-name="P3">Toi, vieille mécanique au fond d'un grenier de silence</text:p>
      <text:p text:style-name="P3">Toi, de la déraison et de la fausse modestie</text:p>
      <text:p text:style-name="P3">C'est toi au milieu de l'infini qui rythme la vie</text:p>
      <text:p text:style-name="P3">A t'écouter j'entends battre l'horloge de l'univers</text:p>
      <text:p text:style-name="P3">Et je le crie bien haut et le plus loin sur la terre</text:p>
      <text:p text:style-name="P3">J'ai la sensation très brève de ceux qui vont périr</text:p>
      <text:p text:style-name="P3">Les années sont des coucous qui volent jusqu'à mourir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51"/>Une ombre</text:p>
      <text:p text:style-name="P5"/>
      <text:p text:style-name="P5"/>
      <text:p text:style-name="P5"/>
      <text:p text:style-name="P5"/>
      <text:p text:style-name="P5"/>
      <text:p text:style-name="P2"><text:s text:c="25"/></text:p>
      <text:p text:style-name="P2"/>
      <text:p text:style-name="P3"><text:s text:c="3"/>Sous une arche glisse une ombre sans un bruit</text:p>
      <text:p text:style-name="P3"><text:s text:c="3"/>L'ombre d'une idylle</text:p>
      <text:p text:style-name="P3"><text:s text:c="3"/>Un vieux songe enfoui</text:p>
      <text:p text:style-name="P3"><text:s text:c="3"/>Une ivresse passée qui se voile de pluie</text:p>
      <text:p text:style-name="P3"><text:s text:c="3"/>L'ombre chancelante esquisse un sourire</text:p>
      <text:p text:style-name="P3"><text:s text:c="3"/>Tandis qu'il brume</text:p>
      <text:p text:style-name="P3"><text:s text:c="3"/>Sous un pont qui soupire</text:p>
      <text:p text:style-name="P3"><text:s text:c="3"/>Passent d'éternels regrets et souvenirs</text:p>
      <text:p text:style-name="P3"><text:s text:c="3"/>L'émoi s'en va comme cette ombre errante</text:p>
      <text:p text:style-name="P3"><text:s text:c="3"/>Les ardeurs passent</text:p>
      <text:p text:style-name="P3"><text:s text:c="3"/>Comme les étoiles filantes</text:p>
      <text:p text:style-name="P3"><text:s text:c="3"/>Au loin l'ombre altérée s'efface mourante</text:p>
      <text:p text:style-name="P3"><text:s text:c="3"/>Passe le temps et passent les peines</text:p>
      <text:p text:style-name="P3"><text:s text:c="3"/>Ni jours passés</text:p>
      <text:p text:style-name="P3"><text:s text:c="3"/>Ni les espoirs reviennent</text:p>
      <text:p text:style-name="P3"><text:s text:c="3"/>Une nuit lasse est venue une ombre ancienn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Le grenier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C'est un vieux grenier poussiéreux en haut d'un escalier</text:p>
      <text:p text:style-name="P3">Il est faiblement éclairé par deux lucarnes meunières</text:p>
      <text:p text:style-name="P3">Au fond, l'obscurité masque d'énigmatiques livres reliés</text:p>
      <text:p text:style-name="P3">Dans la lumière flottent de petites particules de <text:span text:style-name="T2">pouss</text:span>ière</text:p>
      <text:p text:style-name="P3"/>
      <text:p text:style-name="P3">Rempli de mille choses, un fouillis de fantaisies désuètes</text:p>
      <text:p text:style-name="P3">Une vieille malle d'habits démodés et de dentelles fripées</text:p>
      <text:p text:style-name="P3">Des journaux illustrés, un gramophone dans sa mallette</text:p>
      <text:p text:style-name="P3">Un pupitre d'écolier et son encrier blanc fêlé</text:p>
      <text:p text:style-name="P3"/>
      <text:p text:style-name="P3">Des bibelots sculptés, un uniforme de la Grande Guerre</text:p>
      <text:p text:style-name="P3">Dans une valise usée un album de timbre du Bénin</text:p>
      <text:p text:style-name="P3">Un appareil photo à soufflet, plusieurs jouets en fer</text:p>
      <text:p text:style-name="P3">Une vertèbre d'éléphant aux côtés d'un arc africain</text:p>
      <text:p text:style-name="P3"/>
      <text:p text:style-name="P3">Grenier des secrets anciens tu en connaissais des histoires</text:p>
      <text:p text:style-name="P3">Tu m'en contais de fantasques dans tes fabuleux décors</text:p>
      <text:p text:style-name="P3">Enfant je passais du temps à t'écouter à Montoire</text:p>
      <text:p text:style-name="P3">J'explorais tes mille cachettes à la recherche d'un trésor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4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5-03-16T16:05:16</meta:creation-date>
    <meta:editing-duration>PT3H23M8S</meta:editing-duration>
    <meta:editing-cycles>26</meta:editing-cycles>
    <meta:generator>LibreOffice/7.3.4.2$MacOSX_X86_64 LibreOffice_project/728fec16bd5f605073805c3c9e7c4212a0120dc5</meta:generator>
    <meta:initial-creator>Fabrice Ronteix</meta:initial-creator>
    <dc:date>2022-07-09T00:09:23.636237359</dc:date>
    <meta:document-statistic meta:table-count="0" meta:image-count="0" meta:object-count="0" meta:page-count="11" meta:paragraph-count="128" meta:word-count="1117" meta:character-count="6889" meta:non-whitespace-character-count="5161"/>
  </office:meta>
</office:document-meta>
</file>