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bold" officeooo:rsid="0006db4a" officeooo:paragraph-rsid="0006db4a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07d6f5" officeooo:paragraph-rsid="0007d6f5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0a4dfa" officeooo:paragraph-rsid="000a4dfa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officeooo:rsid="000a4dfa" officeooo:paragraph-rsid="001b505f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officeooo:rsid="0024bc78" officeooo:paragraph-rsid="0024bc78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officeooo:rsid="0027567f" officeooo:paragraph-rsid="0027567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officeooo:rsid="0028c67d" officeooo:paragraph-rsid="0028c67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fo:font-weight="bold" officeooo:rsid="0036903b" officeooo:paragraph-rsid="0036903b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fo:font-weight="normal" officeooo:rsid="0006db4a" officeooo:paragraph-rsid="0006db4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normal" officeooo:rsid="0006db4a" officeooo:paragraph-rsid="0018fcb9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" fo:font-size="14pt" fo:font-weight="normal" officeooo:rsid="0007d6f5" officeooo:paragraph-rsid="0007d6f5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Arial" fo:font-size="14pt" fo:font-weight="normal" officeooo:rsid="000a4dfa" officeooo:paragraph-rsid="000a4dfa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" fo:font-size="14pt" fo:font-weight="normal" officeooo:rsid="00145c5e" officeooo:paragraph-rsid="00145c5e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Arial" fo:font-size="14pt" fo:font-weight="normal" officeooo:rsid="00127b67" officeooo:paragraph-rsid="0015c2e2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4pt" fo:font-weight="normal" officeooo:rsid="00127b67" officeooo:paragraph-rsid="001abfc2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Arial" fo:font-size="14pt" fo:font-weight="normal" officeooo:rsid="00121466" officeooo:paragraph-rsid="0018fcb9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fo:font-size="14pt" fo:font-weight="normal" officeooo:rsid="001cd073" officeooo:paragraph-rsid="001cd073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14pt" fo:font-weight="normal" officeooo:rsid="0021051f" officeooo:paragraph-rsid="0021051f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14pt" fo:font-weight="normal" officeooo:rsid="0024bc78" officeooo:paragraph-rsid="0024bc78" style:font-size-asian="14pt" style:font-weight-asian="normal" style:font-size-complex="14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Arial" fo:font-size="14pt" fo:font-weight="normal" officeooo:rsid="0028c67d" officeooo:paragraph-rsid="0028c67d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Arial" fo:font-size="14pt" fo:font-weight="normal" officeooo:rsid="002a3dab" officeooo:paragraph-rsid="002a3dab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normal" officeooo:rsid="002adbf8" officeooo:paragraph-rsid="002adbf8" style:font-size-asian="14pt" style:font-weight-asian="normal" style:font-size-complex="14pt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Arial" fo:font-size="14pt" fo:font-weight="normal" officeooo:rsid="002c9cf5" officeooo:paragraph-rsid="002c9cf5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4pt" fo:font-weight="normal" officeooo:rsid="002c9cf5" officeooo:paragraph-rsid="002cf98d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4pt" fo:font-weight="normal" officeooo:rsid="002e3829" officeooo:paragraph-rsid="002e3829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fo:font-weight="normal" officeooo:rsid="0036903b" officeooo:paragraph-rsid="0036903b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Arial" fo:font-size="14pt" fo:font-weight="normal" officeooo:rsid="003778f5" officeooo:paragraph-rsid="003778f5" style:font-size-asian="14pt" style:font-weight-asian="normal" style:font-size-complex="14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" fo:font-size="14pt" fo:font-weight="normal" officeooo:rsid="003bd350" officeooo:paragraph-rsid="003bd350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Arial" fo:font-size="14pt" fo:font-weight="normal" officeooo:rsid="0042d1ea" officeooo:paragraph-rsid="0042d1ea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text-align="center" style:justify-single-word="false"/>
      <style:text-properties style:font-name="Arial" fo:font-size="14pt" fo:font-weight="normal" officeooo:rsid="0043174c" officeooo:paragraph-rsid="0043174c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4pt" fo:font-weight="normal" officeooo:rsid="004a7c18" officeooo:paragraph-rsid="004a7c18" style:font-size-asian="14pt" style:font-weight-asian="normal" style:font-size-complex="14pt" style:font-weight-complex="normal"/>
    </style:style>
    <style:style style:name="T1" style:family="text">
      <style:text-properties officeooo:rsid="0009c8a8"/>
    </style:style>
    <style:style style:name="T2" style:family="text">
      <style:text-properties officeooo:rsid="000a4dfa"/>
    </style:style>
    <style:style style:name="T3" style:family="text">
      <style:text-properties officeooo:rsid="000cd9b1"/>
    </style:style>
    <style:style style:name="T4" style:family="text">
      <style:text-properties officeooo:rsid="000e8614"/>
    </style:style>
    <style:style style:name="T5" style:family="text">
      <style:text-properties officeooo:rsid="00106d10"/>
    </style:style>
    <style:style style:name="T6" style:family="text">
      <style:text-properties officeooo:rsid="001101cc"/>
    </style:style>
    <style:style style:name="T7" style:family="text">
      <style:text-properties officeooo:rsid="00145c5e"/>
    </style:style>
    <style:style style:name="T8" style:family="text">
      <style:text-properties officeooo:rsid="0015c2e2"/>
    </style:style>
    <style:style style:name="T9" style:family="text">
      <style:text-properties officeooo:rsid="0015c760"/>
    </style:style>
    <style:style style:name="T10" style:family="text">
      <style:text-properties officeooo:rsid="001cd073"/>
    </style:style>
    <style:style style:name="T11" style:family="text">
      <style:text-properties officeooo:rsid="0021051f"/>
    </style:style>
    <style:style style:name="T12" style:family="text">
      <style:text-properties officeooo:rsid="0022d9b1"/>
    </style:style>
    <style:style style:name="T13" style:family="text">
      <style:text-properties officeooo:rsid="00255b1b"/>
    </style:style>
    <style:style style:name="T14" style:family="text">
      <style:text-properties officeooo:rsid="002a3dab"/>
    </style:style>
    <style:style style:name="T15" style:family="text">
      <style:text-properties officeooo:rsid="002adbf8"/>
    </style:style>
    <style:style style:name="T16" style:family="text">
      <style:text-properties officeooo:rsid="002c9cf5"/>
    </style:style>
    <style:style style:name="T17" style:family="text">
      <style:text-properties officeooo:rsid="002cf98d"/>
    </style:style>
    <style:style style:name="T18" style:family="text">
      <style:text-properties officeooo:rsid="002e6437"/>
    </style:style>
    <style:style style:name="T19" style:family="text">
      <style:text-properties officeooo:rsid="002f9068"/>
    </style:style>
    <style:style style:name="T20" style:family="text">
      <style:text-properties officeooo:rsid="0031e289"/>
    </style:style>
    <style:style style:name="T21" style:family="text">
      <style:text-properties officeooo:rsid="003366b3"/>
    </style:style>
    <style:style style:name="T22" style:family="text">
      <style:text-properties officeooo:rsid="0035c322"/>
    </style:style>
    <style:style style:name="T23" style:family="text">
      <style:text-properties officeooo:rsid="003778f5"/>
    </style:style>
    <style:style style:name="T24" style:family="text">
      <style:text-properties officeooo:rsid="00396b8f"/>
    </style:style>
    <style:style style:name="T25" style:family="text">
      <style:text-properties officeooo:rsid="0039de3f"/>
    </style:style>
    <style:style style:name="T26" style:family="text">
      <style:text-properties officeooo:rsid="003bf738"/>
    </style:style>
    <style:style style:name="T27" style:family="text">
      <style:text-properties officeooo:rsid="003eba2f"/>
    </style:style>
    <style:style style:name="T28" style:family="text">
      <style:text-properties officeooo:rsid="0041e39c"/>
    </style:style>
    <style:style style:name="T29" style:family="text">
      <style:text-properties officeooo:rsid="0042031e"/>
    </style:style>
    <style:style style:name="T30" style:family="text">
      <style:text-properties officeooo:rsid="0043174c"/>
    </style:style>
    <style:style style:name="T31" style:family="text">
      <style:text-properties officeooo:rsid="00433a81"/>
    </style:style>
    <style:style style:name="T32" style:family="text">
      <style:text-properties officeooo:rsid="0044906d"/>
    </style:style>
    <style:style style:name="T33" style:family="text">
      <style:text-properties officeooo:rsid="0045b408"/>
    </style:style>
    <style:style style:name="T34" style:family="text">
      <style:text-properties officeooo:rsid="0047954b"/>
    </style:style>
    <style:style style:name="T35" style:family="text">
      <style:text-properties officeooo:rsid="004969a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"/></text:p>
      <text:p text:style-name="P1"/>
      <text:p text:style-name="P1"/>
      <text:p text:style-name="P1"/>
      <text:p text:style-name="P1"/>
      <text:p text:style-name="P1"/>
      <text:p text:style-name="P1"><text:s text:c="49"/></text:p>
      <text:p text:style-name="P1"><text:s text:c="51"/>A<text:span text:style-name="T2">u Débotté</text:span></text:p>
      <text:p text:style-name="P1"/>
      <text:p text:style-name="P1"/>
      <text:p text:style-name="P1"/>
      <text:p text:style-name="P9"/>
      <text:p text:style-name="P9"/>
      <text:p text:style-name="P9"/>
      <text:p text:style-name="P9"/>
      <text:p text:style-name="P9">Au bar grisé</text:p>
      <text:p text:style-name="P9">Zeppelin de gens</text:p>
      <text:p text:style-name="P9">J’en veux une</text:p>
      <text:p text:style-name="P9">Une balancelle</text:p>
      <text:p text:style-name="P10"><text:span text:style-name="T4"><text:s text:c="13"/>C</text:span><text:span text:style-name="T3">elle qui dé</text:span>val<text:span text:style-name="T3">e <text:s text:c="6"/></text:span><text:s text:c="5"/></text:p>
      <text:p text:style-name="P16">Valait-il pas <text:s/></text:p>
      <text:p text:style-name="P9">Paddy à voile</text:p>
      <text:p text:style-name="P9">Voile de brume</text:p>
      <text:p text:style-name="P9">Brume du matin</text:p>
      <text:p text:style-name="P9">Tintouin j’ai faim</text:p>
      <text:p text:style-name="P9">Fin du bazar</text:p>
      <text:p text:style-name="P9">Zarathoustra</text:p>
      <text:p text:style-name="P9">Trapu l’Picon</text:p>
      <text:p text:style-name="P9">Qu’on en finisse</text:p>
      <text:p text:style-name="P9"><text:span text:style-name="T6">H</text:span>issez le foc</text:p>
      <text:p text:style-name="P9"><text:span text:style-name="T6">Fo</text:span>c’ j’y aille</text:p>
      <text:p text:style-name="P9"><text:span text:style-name="T6">A</text:span>ïe ma tête</text:p>
      <text:p text:style-name="P9"><text:s/>Tète b<text:span text:style-name="T31">i</text:span>n qu’chui rond</text:p>
      <text:p text:style-name="P14"><text:s text:c="5"/>Rond comme une pelle <text:s/></text:p>
      <text:p text:style-name="P15"><text:span text:style-name="T7"><text:s text:c="3"/></text:span><text:span text:style-name="T8">Pelle-à-cheval</text:span></text:p>
      <text:p text:style-name="P15"><text:span text:style-name="T9"><text:s text:c="4"/></text:span><text:span text:style-name="T10">Cheval de course</text:span></text:p>
      <text:p text:style-name="P17"><text:s text:c="4"/>Course à pied</text:p>
      <text:p text:style-name="P17"><text:s text:c="4"/>Pied-de-mouche</text:p>
      <text:p text:style-name="P13"/>
      <text:p text:style-name="P13"><text:s text:c="66"/></text:p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2">En plein marasme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Marat est mort dans son bain</text:p>
      <text:p text:style-name="P11">Parce qu’il était Jacobin</text:p>
      <text:p text:style-name="P11"/>
      <text:p text:style-name="P11">Si son visage est amer</text:p>
      <text:p text:style-name="P11">Le thon lui est à la mer</text:p>
      <text:p text:style-name="P11"/>
      <text:p text:style-name="P11">L’ami du peuple est à l’eau</text:p>
      <text:p text:style-name="P11">Dans sa baignoire son caveau</text:p>
      <text:p text:style-name="P11"/>
      <text:p text:style-name="P11">Si la maraude est cruelle</text:p>
      <text:p text:style-name="P11">La thonine elle est sans sel</text:p>
      <text:p text:style-name="P11"/>
      <text:p text:style-name="P11">Poignardé pour le cimetière</text:p>
      <text:p text:style-name="P11">Des mains de sa meurtrière</text:p>
      <text:p text:style-name="P11"/>
      <text:p text:style-name="P11">Si la sardine est à l’huile</text:p>
      <text:p text:style-name="P11">Pour Marat mort c’est la tuile</text:p>
      <text:p text:style-name="P11"/>
      <text:p text:style-name="P11">Marat un martyr hier</text:p>
      <text:p text:style-name="P11">Puis au tour de Robespierre</text:p>
      <text:p text:style-name="P11"/>
      <text:p text:style-name="P11">Si la révolte <text:span text:style-name="T1">est bien née</text:span></text:p>
      <text:p text:style-name="P11">L’anchois elle est <text:span text:style-name="T1">marinée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4"><text:s/>Si peu de temps au regard du temps qui passe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>Attendre son tour, <text:span text:style-name="T12">s’amourach</text:span>er tour à tour</text:p>
      <text:p text:style-name="P12">Attendre son jour, tournoyer au jour le jour</text:p>
      <text:p text:style-name="P12"/>
      <text:p text:style-name="P12">Au derrière d’une file d’attente</text:p>
      <text:p text:style-name="P12">Au devant d’une <text:span text:style-name="T5">fille aimante</text:span></text:p>
      <text:p text:style-name="P12">Au milieu d’une foule chantante</text:p>
      <text:p text:style-name="P12"/>
      <text:p text:style-name="P12">A plusieurs ou à deux sans être obséquieux</text:p>
      <text:p text:style-name="P12">A tors ou à raison sans être ennuyeux</text:p>
      <text:p text:style-name="P12"/>
      <text:p text:style-name="P12">Attendre dans l’intervalle tendrement</text:p>
      <text:p text:style-name="P12">Attendre au passé comme au présent</text:p>
      <text:p text:style-name="P12">Attendre enfin qu’un jour passe le <text:span text:style-name="T11">temps</text:span></text:p>
      <text:p text:style-name="P12"/>
      <text:p text:style-name="P12"><text:span text:style-name="T11">Bruissement miraculeux d’une vie tellurique</text:span> </text:p>
      <text:p text:style-name="P18">Enlisement caillouteux d’une histoire cosmique</text:p>
      <text:p text:style-name="P18"/>
      <text:p text:style-name="P18">Derrière le firmament fiévreux</text:p>
      <text:p text:style-name="P18">Au devant du céleste cendreux</text:p>
      <text:p text:style-name="P18">Au milieu d’un côté en creux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6">L’horloge</text:p>
      <text:p text:style-name="P5"/>
      <text:p text:style-name="P5"/>
      <text:p text:style-name="P5"/>
      <text:p text:style-name="P5"/>
      <text:p text:style-name="P5"/>
      <text:p text:style-name="P19"/>
      <text:p text:style-name="P19"/>
      <text:p text:style-name="P19">Au rythme inflexible du tic-tac de l’horloge </text:p>
      <text:p text:style-name="P19">L’homme a souris noir quand la femme a rit blanc</text:p>
      <text:p text:style-name="P19">Dans cette sinistre pièce pile a perdu la face</text:p>
      <text:p text:style-name="P19">Et dans cette triste farce <text:span text:style-name="T13">naissent</text:span> d’infinis chagrins</text:p>
      <text:p text:style-name="P19">Et l’horloge a délibérément cessé</text:p>
      <text:p text:style-name="P19"><text:span text:style-name="T34">C</text:span>essé d’écouter le temps tout simplement</text:p>
      <text:p text:style-name="P18"/>
      <text:p text:style-name="P12"/>
      <text:p text:style-name="P12"/>
      <text:p text:style-name="P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7">Lettre à un pignouf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0">Pour qui en préambule se carapater de ma cambuse au détriment d’un quart de verre de carreau dézingué, j’ai <text:span text:style-name="T18">carrément </text:span>envie de dire :</text:p>
      <text:p text:style-name="P20">Godichon sans grâce tu commences à me les briser de tant de gaucheries guignolesques, tu peux te les garder tes glandouill<text:span text:style-name="T14">eri</text:span>es grumeleuses <text:span text:style-name="T14">et tes grinçantes galéjades gyroscopiques, quand dans la gadoue tu goûteras goulûment du grabuge de mes godillots.</text:span></text:p>
      <text:p text:style-name="P21">C’est de galipette en galipette <text:span text:style-name="T15">que résonneront tes graciles guibolles mal galbées à coup de grandes galoches sur ton pif globuleux.</text:span></text:p>
      <text:p text:style-name="P22">Sans-gêne grisouteux <text:span text:style-name="T16">timbré de la girouette au pain sec.</text:span></text:p>
      <text:p text:style-name="P23">G<text:span text:style-name="T22">affeur</text:span> gothique siphonné de la <text:span text:style-name="T17">gâ</text:span>pette.</text:p>
      <text:p text:style-name="P23">Guignol grincheux qui gâche ma gargote.</text:p>
      <text:p text:style-name="P24">Glandeur de la gamberge givré d<text:span text:style-name="T17">e la guimbarde.</text:span></text:p>
      <text:p text:style-name="P25">Gougnafier de pas grand-chose, vieux grigou grotesque à la gnognotte.</text:p>
      <text:p text:style-name="P25">Godelureau sans galurin qui saccage mon gîte.</text:p>
      <text:p text:style-name="P25">Et accessoirement griffonneur de grimoire guindé du plumeau.</text:p>
      <text:p text:style-name="P25">Gugusse dégrisé de la guignolade g<text:span text:style-name="T19">alvaudée</text:span>.</text:p>
      <text:p text:style-name="P25">Gloseur <text:span text:style-name="T20">grippé </text:span>gratiné de la <text:span text:style-name="T20">guigne</text:span>.</text:p>
      <text:p text:style-name="P25">Goguenard <text:span text:style-name="T18">grimaçant</text:span> grelottant du nez.</text:p>
      <text:p text:style-name="P25">Grossier gringalet <text:span text:style-name="T21">qui délabre ma guitoune</text:span>.</text:p>
      <text:p text:style-name="P25">Voilà, j<text:span text:style-name="T18">e n’</text:span>ai rien à ajouter petit gnome goudronneux.</text:p>
      <text:p text:style-name="P24"/>
      <text:p text:style-name="P24"/>
      <text:p text:style-name="P24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oft-page-break/></text:p>
      <text:p text:style-name="P22"/>
      <text:p text:style-name="P22"/>
      <text:p text:style-name="P22"/>
      <text:p text:style-name="P22"/>
      <text:p text:style-name="P8"/>
      <text:p text:style-name="P8"/>
      <text:p text:style-name="P8">Le cauchemar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6">J’ai vu <text:span text:style-name="T26">dans un </text:span><text:span text:style-name="T27">lugubre</text:span><text:span text:style-name="T26"> sommeil</text:span></text:p>
      <text:p text:style-name="P26">Une mer tourmentée s’enfon<text:span text:style-name="T23">c</text:span>er</text:p>
      <text:p text:style-name="P27">Dans les confins des nuits montantes</text:p>
      <text:p text:style-name="P27">J’ai vu par ivresse mes caprices</text:p>
      <text:p text:style-name="P27"><text:span text:style-name="T29">S</text:span>e pencher au bord du néant</text:p>
      <text:p text:style-name="P27">J’ai vu le vide de mes désirs</text:p>
      <text:p text:style-name="P27">Se heurter à<text:span text:style-name="T26"> </text:span><text:span text:style-name="T28">mon désarroi</text:span></text:p>
      <text:p text:style-name="P27">J’ai vu ma nudité rouiller</text:p>
      <text:p text:style-name="P27"><text:span text:style-name="T24">A</text:span>u reflet cru d’un frêle miroir</text:p>
      <text:p text:style-name="P27">J’ai vu d’<text:span text:style-name="T29">affreux</text:span> tourments frivoles</text:p>
      <text:p text:style-name="P27">Meurtris <text:span text:style-name="T25">par</text:span> les affres de <text:span text:style-name="T28">l’</text:span><text:span text:style-name="T30">oubli</text:span></text:p>
      <text:p text:style-name="P29"><text:span text:style-name="T30">E</text:span><text:span text:style-name="T33">t puis</text:span><text:span text:style-name="T30"> j’</text:span>ai vu un spectre hideux</text:p>
      <text:p text:style-name="P29">Tapi dans l’ombre sonner une cloche</text:p>
      <text:p text:style-name="P30"><text:span text:style-name="T33">M</text:span>ett<text:span text:style-name="T33">ant</text:span> fin à ce <text:span text:style-name="T32">songe</text:span> é<text:span text:style-name="T35">trange</text:span></text:p>
      <text:p text:style-name="P31">Faut que je cesse le gin tonic</text:p>
      <text:p text:style-name="P28"/>
      <text:p text:style-name="P27"/>
      <text:p text:style-name="P26"/>
      <text:p text:style-name="P26"><text:s/></text:p>
      <text:p text:style-name="P26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2-07-09T13:54:11.936467552</meta:creation-date>
    <dc:date>2023-03-23T13:55:54.072147299</dc:date>
    <meta:editing-duration>PT14H19M11S</meta:editing-duration>
    <meta:editing-cycles>47</meta:editing-cycles>
    <meta:generator>LibreOffice/7.3.4.2$MacOSX_X86_64 LibreOffice_project/728fec16bd5f605073805c3c9e7c4212a0120dc5</meta:generator>
    <meta:document-statistic meta:table-count="0" meta:image-count="0" meta:object-count="0" meta:page-count="6" meta:paragraph-count="100" meta:word-count="559" meta:character-count="3446" meta:non-whitespace-character-count="2757"/>
  </office:meta>
</office:document-meta>
</file>