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Une nuit sans lune, un briguant traversa la cour du château. Il perçut une présence à ses côtés. C'était Henri, il tenait d'une main un goupillon et de l'autre une lampe allumée. </text:p>
      <text:p text:style-name="P1"/>
      <text:p text:style-name="P1"/>
      <text:p text:style-name="P1"/>
      <text:p text:style-name="P1">Henri était un revenant qui fréquentait le château de Montaigut. Il n'avait que faire des visiteurs énigmatiques.</text:p>
      <text:p text:style-name="P1"/>
      <text:p text:style-name="P1"/>
      <text:p text:style-name="P1"/>
      <text:p text:style-name="P1">Les parents de Suzanne n'approuvaient guère ses fréquentations avec Henri. Toutefois Suzanne avait su les convaincre, que la présence d'un fantôme n'avait rien d'inconvenant dans un château. </text:p>
      <text:p text:style-name="P1"/>
      <text:p text:style-name="P1"/>
      <text:p text:style-name="P1"/>
      <text:p text:style-name="P1">A minuit, Henri guettait la venue du coucou au pied du grand escalier, une gouttière de toit accrochée dans les cheveux. </text:p>
      <text:p text:style-name="P1"/>
      <text:p text:style-name="P1"/>
      <text:p text:style-name="P1">L'horloge sonna douze coups, Suzanne alors, se leva vivement, saisit la bistouquette d'Henri de ses doigts glacés et lui dit : Henri, haut les pieds ! Je suis Supernana !</text:p>
      <text:p text:style-name="P1"/>
      <text:p text:style-name="P1"/>
      <text:p text:style-name="P1"/>
      <text:p text:style-name="P1">En proie à des sentiments confus, Henri quitta les appartements de Suzanne, sur la pointe des pieds. Il se sentait une espèce en voie de disparition.</text:p>
      <text:p text:style-name="P1"/>
      <text:p text:style-name="P1"/>
      <text:p text:style-name="P1"/>
      <text:p text:style-name="P1">Il croisa au clair de lune, Madame Lepic suspendue au balcon. Elle s'adonnait régulièrement à la gymnastique acrobatique, dans des tenues légères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Madame Lepic était guide au château. En femme épanouie, elle faisait souffler un joyeux esprit de lascivité à l'intérieur de celui-ci. Ce qui agaçait profondément Henri.</text:p>
      <text:p text:style-name="P1"/>
      <text:p text:style-name="P1"/>
      <text:p text:style-name="P1"/>
      <text:p text:style-name="P1">Qu'il n'en déplaise à certain, Henri était un fantôme prude, qui menait une </text:p>
      <text:p text:style-name="P1">existence austère.</text:p>
      <text:p text:style-name="P1"/>
      <text:p text:style-name="P1"/>
      <text:p text:style-name="P1"/>
      <text:p text:style-name="P1">Un nuage courut sur la petite tenue de Madame Lepic.</text:p>
      <text:p text:style-name="P1"/>
      <text:p text:style-name="P1"/>
      <text:p text:style-name="P1"/>
      <text:p text:style-name="P1"/>
      <text:p text:style-name="P1">L'obscurité enjouée, vint enlacer sa taille et deux ombres noires se posèrent sur son derrière. Holà ! Je vous somme de cesser. Protesta Madame Lepic. Il est vrai que sa nuisette en satin, venait d'être fraîchement repassées.</text:p>
      <text:p text:style-name="P1"/>
      <text:p text:style-name="P1"/>
      <text:p text:style-name="P1"/>
      <text:p text:style-name="P1">Henri avait une hantise, il avait l'obsession de ne plus plaire. A cette seule pensée, ce n'était plus que le fantôme de lui même. </text:p>
      <text:p text:style-name="P1"/>
      <text:p text:style-name="P1"/>
      <text:p text:style-name="P1"><text:s text:c="120"/>Un soir de tourment, Henri quitta le château pour se loger en ville. Sans autre</text:p>
      <text:p text:style-name="P1">explication, il sauta dans l'autobus au péril de sa vie. Rappelons qu'il est malaisé pour un chauffeur de bus, de distinguer un fantôme.</text:p>
      <text:p text:style-name="P1"/>
      <text:p text:style-name="P1"/>
      <text:p text:style-name="P1"/>
      <text:p text:style-name="P1">Des mois avaient passées, quand Henri revint au château. Il parut changé et Suzanne osa même lui demander l'adresse de son barbier. Bien entendu, Il s'appelle <text:s/>signor Filippetto Carticolle, vous le trouverez au numéro 17 de la rue Saint-Michel, dit-il aussitôt, comme s'il s'était attendu à cette question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Le triste conte de Mornay confia une nuit à Henri qu'il tenait sa fille à l'écart du monde, dans le donjon du château. Depuis plusieurs jours, Suzanne présentait une fâcheuse anomalie capillaire.</text:p>
      <text:p text:style-name="P1"/>
      <text:p text:style-name="P1"/>
      <text:p text:style-name="P1"/>
      <text:p text:style-name="P1"/>
      <text:p text:style-name="P1">N'ayez aucune inquiétude Suzanne, ce sont des feux de Saint-Elme, un phénomène dû à l'électricité atmosphérique, expliqua calmement Henri, un sèche cheveux à la main.</text:p>
      <text:p text:style-name="P1"/>
      <text:p text:style-name="P1"/>
      <text:p text:style-name="P1"/>
      <text:p text:style-name="P1"/>
      <text:p text:style-name="P1">Oui, je vis en ce moment ! pensa Henri à haute voix, affublé d'une armure de plates, un bassinet sur la tête, en équilibre sur une échauguette.</text:p>
      <text:p text:style-name="P1"/>
      <text:p text:style-name="P1"/>
      <text:p text:style-name="P1"/>
      <text:p text:style-name="P1"/>
      <text:p text:style-name="P1">Il fallut bien des efforts à Suzanne, pour convaincre Henri de rester au château. C'était un matin d'avril et il pleuvait des pierres.</text:p>
      <text:p text:style-name="P1"/>
      <text:p text:style-name="P1"/>
      <text:p text:style-name="P1"/>
      <text:p text:style-name="P1"/>
      <text:p text:style-name="P1">Un jour, lorsque Madame Lepic apparut sur le seuil du château, pour faire entrer un groupe de visiteurs. Elle ne s'étonna pas de voir dans la cour, un panier à provision, une bouteille d'Anjou presque vide et trois papous endormis. Il n'était pas rare, après un pique-nique de croiser un ou deux papous, dans la cour.</text:p>
      <text:p text:style-name="P1"/>
      <text:p text:style-name="P1"/>
      <text:p text:style-name="P1">Croyez vous au fantôme ? Demanda une fillette à Henri.</text:p>
      <text:p text:style-name="P1"/>
      <text:p text:style-name="P1"/>
      <text:p text:style-name="P1">Cela faisait une immense galerie de six cent cinquante pieds de long, sans compter la tête à Henri et quelques douzaines de hallebardes...</text:p>
      <text:p text:style-name="P1"/>
      <text:p text:style-name="P1"/>
      <text:p text:style-name="P1"><text:s text:c="14"/></text:p>
      <text:p text:style-name="P1"><text:soft-page-break/><text:s text:c="5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ronteix</meta:initial-creator>
    <meta:creation-date>2011-09-28T15:46:26</meta:creation-date>
    <dc:date>2021-03-09T17:12:39</dc:date>
    <meta:editing-duration>PT7H32M49S</meta:editing-duration>
    <meta:editing-cycles>30</meta:editing-cycles>
    <meta:generator>OpenOffice.org/3.4$Unix OpenOffice.org_project/340m1$Build-9590</meta:generator>
    <meta:document-statistic meta:table-count="0" meta:image-count="0" meta:object-count="0" meta:page-count="4" meta:paragraph-count="25" meta:word-count="569" meta:character-count="3596"/>
  </office:meta>
</office:document-meta>
</file>